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3611in" fo:margin-left="-0.1056in" style:page-number="auto" table:align="left" style:writing-mode="lr-tb"/>
    </style:style>
    <style:style style:name="Table1.A" style:family="table-column">
      <style:table-column-properties style:column-width="3.1007in"/>
    </style:style>
    <style:style style:name="Table1.B" style:family="table-column">
      <style:table-column-properties style:column-width="0.5743in"/>
    </style:style>
    <style:style style:name="Table1.C" style:family="table-column">
      <style:table-column-properties style:column-width="3.6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0493in" fo:padding-right="0.0493in" fo:padding-top="0in" fo:padding-bottom="0in" fo:border="0.75pt solid #000000" style:writing-mode="lr-tb"/>
    </style:style>
    <style:style style:name="Table1.A2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1.3" style:family="table-row">
      <style:table-row-properties style:min-row-height="0.2778in" fo:keep-together="auto"/>
    </style:style>
    <style:style style:name="Table1.B3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>
        <style:tab-stops>
          <style:tab-stop style:position="0.6898in"/>
          <style:tab-stop style:position="2.6583in"/>
          <style:tab-stop style:position="4.725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739in"/>
          <style:tab-stop style:position="1.428in"/>
          <style:tab-stop style:position="4.7252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0984in"/>
          <style:tab-stop style:position="0.6898in"/>
          <style:tab-stop style:position="0.8862in"/>
          <style:tab-stop style:position="1.3783in"/>
          <style:tab-stop style:position="1.5752in"/>
          <style:tab-stop style:position="2.2646in"/>
          <style:tab-stop style:position="4.725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0984in"/>
          <style:tab-stop style:position="0.6898in"/>
          <style:tab-stop style:position="0.8862in"/>
          <style:tab-stop style:position="1.3783in"/>
          <style:tab-stop style:position="1.6736in"/>
          <style:tab-stop style:position="4.7252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0984in"/>
          <style:tab-stop style:position="1.7228in"/>
          <style:tab-stop style:position="4.725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6898in"/>
          <style:tab-stop style:position="2.6583in"/>
          <style:tab-stop style:position="4.7252in"/>
        </style:tab-stops>
      </style:paragraph-properties>
      <style:text-properties style:font-name="Arial" fo:font-size="8pt" fo:language="en" fo:country="US" style:font-size-asian="8pt" style:language-asian="en" style:country-asian="US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0984in"/>
          <style:tab-stop style:position="0.6898in"/>
          <style:tab-stop style:position="0.8862in"/>
          <style:tab-stop style:position="1.3783in"/>
          <style:tab-stop style:position="1.6736in"/>
          <style:tab-stop style:position="4.7252in"/>
        </style:tab-stops>
      </style:paragraph-properties>
      <style:text-properties style:font-name="Arial" fo:font-size="8pt" fo:language="en" fo:country="US" style:font-size-asian="8pt" style:language-asian="en" style:country-asian="US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898in"/>
          <style:tab-stop style:position="2.6583in"/>
          <style:tab-stop style:position="4.7252in"/>
        </style:tab-stops>
      </style:paragraph-properties>
      <style:text-properties style:font-name="Arial" fo:language="en" fo:country="US" style:language-asian="en" style:country-asian="US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984in"/>
          <style:tab-stop style:position="0.6898in"/>
          <style:tab-stop style:position="0.8862in"/>
          <style:tab-stop style:position="1.3783in"/>
          <style:tab-stop style:position="1.6736in"/>
          <style:tab-stop style:position="4.7252in"/>
        </style:tab-stops>
      </style:paragraph-properties>
      <style:text-properties style:font-name="Arial" fo:font-size="11pt" fo:language="en" fo:country="US" fo:font-style="italic" fo:font-weight="bold" style:font-size-asian="11pt" style:language-asian="en" style:country-asian="US" style:font-style-asian="italic" style:font-weight-asian="bold" style:font-name-complex="Arial"/>
    </style:style>
    <style:style style:name="P10" style:family="paragraph" style:parent-style-name="Standard">
      <style:paragraph-properties fo:line-height="90%" fo:text-align="end" style:justify-single-word="false"/>
    </style:style>
    <style:style style:name="P11" style:family="paragraph" style:parent-style-name="Standard">
      <style:text-properties fo:color="#024731" style:font-name="Arial" fo:font-size="10pt" fo:font-weight="bold" style:font-size-asian="10pt" style:font-weight-asian="bold" style:font-name-complex="Arial" style:font-size-complex="10pt" style:text-scale="110%"/>
    </style:style>
    <style:style style:name="P12" style:family="paragraph" style:parent-style-name="Standard">
      <style:paragraph-properties fo:line-height="90%" fo:text-align="end" style:justify-single-word="false"/>
      <style:text-properties fo:color="#024731" style:font-name="Arial" fo:font-size="10pt" fo:font-weight="bold" style:font-size-asian="10pt" style:font-weight-asian="bold" style:font-name-complex="Arial" style:font-size-complex="10pt" style:text-scale="110%"/>
    </style:style>
    <style:style style:name="P13" style:family="paragraph" style:parent-style-name="Standard">
      <style:text-properties style:font-size-complex="11pt"/>
    </style:style>
    <style:style style:name="P14" style:family="paragraph" style:parent-style-name="Standard">
      <style:paragraph-properties fo:margin-left="0in" fo:margin-right="-0.0492in" fo:text-align="justify" style:justify-single-word="false" fo:text-indent="0in" style:auto-text-indent="false">
        <style:tab-stops>
          <style:tab-stop style:position="0.0984in"/>
          <style:tab-stop style:position="0.1972in"/>
          <style:tab-stop style:position="0.7874in"/>
          <style:tab-stop style:position="1.3783in"/>
          <style:tab-stop style:position="1.5752in"/>
          <style:tab-stop style:position="1.772in"/>
          <style:tab-stop style:position="2.3626in"/>
          <style:tab-stop style:position="2.461in"/>
          <style:tab-stop style:position="2.5598in"/>
          <style:tab-stop style:position="4.7252in"/>
        </style:tab-stops>
      </style:paragraph-properties>
    </style:style>
    <style:style style:name="P15" style:family="paragraph" style:parent-style-name="Standard">
      <style:paragraph-properties fo:margin-left="-0.3752in" fo:margin-right="0in" fo:text-indent="0in" style:auto-text-indent="false"/>
      <style:text-properties style:font-size-complex="8pt"/>
    </style:style>
    <style:style style:name="P16" style:family="paragraph" style:parent-style-name="Footer">
      <style:paragraph-properties>
        <style:tab-stops>
          <style:tab-stop style:position="3.9965in" style:type="right"/>
          <style:tab-stop style:position="4.2335in" style:type="right"/>
        </style:tab-stops>
      </style:paragraph-properties>
    </style:style>
    <style:style style:name="P17" style:family="paragraph" style:parent-style-name="Footer">
      <style:text-properties fo:color="#024731" style:font-name="Arial" fo:font-size="7pt" fo:font-weight="bold" style:font-size-asian="7pt" style:font-weight-asian="bold" style:font-name-complex="Arial" style:font-size-complex="7pt"/>
    </style:style>
    <style:style style:name="P18" style:family="paragraph" style:parent-style-name="Footer">
      <style:paragraph-properties>
        <style:tab-stops>
          <style:tab-stop style:position="2in" style:type="right"/>
          <style:tab-stop style:position="2.2484in"/>
        </style:tab-stops>
      </style:paragraph-properties>
    </style:style>
    <style:style style:name="P19" style:family="paragraph" style:parent-style-name="Header">
      <style:paragraph-properties fo:margin-left="-0.6898in" fo:margin-right="-1.8701in" fo:text-indent="0in" style:auto-text-indent="false">
        <style:tab-stops>
          <style:tab-stop style:position="3.15in" style:type="center"/>
          <style:tab-stop style:position="7.1862in" style:type="right"/>
        </style:tab-stops>
      </style:paragraph-properties>
    </style:style>
    <style:style style:name="P20" style:family="paragraph">
      <loext:graphic-properties draw:fill="solid" draw:fill-color="#000000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solid" draw:fill-color="#024731"/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en" fo:country="US" style:font-size-asian="8pt" style:language-asian="en" style:country-asian="US" style:font-name-complex="Arial"/>
    </style:style>
    <style:style style:name="T4" style:family="text">
      <style:text-properties style:font-name="Arial" fo:font-size="8pt" fo:language="en" fo:country="US" style:font-size-asian="8pt" style:language-asian="en" style:country-asian="US" style:font-name-complex="Arial" style:font-size-complex="8pt"/>
    </style:style>
    <style:style style:name="T5" style:family="text">
      <style:text-properties style:font-name="Arial" fo:font-size="8pt" fo:language="en" fo:country="US" fo:font-style="italic" fo:font-weight="bold" style:font-size-asian="8pt" style:language-asian="en" style:country-asian="US" style:font-style-asian="italic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en" fo:country="US" style:language-asian="en" style:country-asian="US" style:font-name-complex="Arial"/>
    </style:style>
    <style:style style:name="T8" style:family="text">
      <style:text-properties style:font-name="Arial" fo:font-size="11pt" fo:language="en" fo:country="US" fo:font-style="italic" fo:font-weight="bold" style:font-size-asian="11pt" style:language-asian="en" style:country-asian="US" style:font-style-asian="italic" style:font-weight-asian="bold" style:font-name-complex="Arial"/>
    </style:style>
    <style:style style:name="T9" style:family="text">
      <style:text-properties style:font-name="Arial" fo:font-size="11pt" fo:language="en" fo:country="US" fo:font-style="italic" fo:font-weight="bold" style:font-name-asian="Arial" style:font-size-asian="11pt" style:language-asian="en" style:country-asian="US" style:font-style-asian="italic" style:font-weight-asian="bold" style:font-name-complex="Arial"/>
    </style:style>
    <style:style style:name="T10" style:family="text">
      <style:text-properties style:font-name-asian="Arial"/>
    </style:style>
    <style:style style:name="T11" style:family="text">
      <style:text-properties fo:color="#296e4b" style:font-name="Arial" fo:font-size="7pt" fo:font-weight="bold" style:font-size-asian="7pt" style:font-weight-asian="bold" style:font-name-complex="Arial" style:font-size-complex="7pt"/>
    </style:style>
    <style:style style:name="T12" style:family="text">
      <style:text-properties fo:color="#024731" style:font-name="Arial" fo:font-size="7pt" fo:font-weight="bold" style:font-size-asian="7pt" style:font-weight-asian="bold" style:font-name-complex="Arial" style:font-size-complex="7pt"/>
    </style:style>
    <style:style style:name="T13" style:family="text">
      <style:text-properties fo:color="#024731" style:font-name="Arial" fo:font-size="14pt" fo:font-weight="bold" style:font-size-asian="14pt" style:font-weight-asian="bold" style:font-name-complex="Arial" style:font-size-complex="14pt" style:text-scale="110%"/>
    </style:style>
    <style:style style:name="T14" style:family="text">
      <style:text-properties fo:color="#024731" style:font-name="Arial" fo:font-size="10pt" fo:font-weight="bold" style:font-size-asian="10pt" style:font-weight-asian="bold" style:font-name-complex="Arial" style:font-size-complex="10pt" style:text-scale="110%"/>
    </style:style>
    <style:style style:name="T15" style:family="text"/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min-height="0.0902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.0953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0.0953in" fo:min-width="1.22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071in" svg:stroke-color="#296e4b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none" draw:fill="solid" draw:fill-color="#024731" draw:textarea-horizontal-align="left" draw:textarea-vertical-align="top" draw:auto-grow-height="false" fo:min-height="0.0902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024731" draw:textarea-horizontal-align="left" draw:textarea-vertical-align="top" draw:auto-grow-height="false" fo:min-height="0.0953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024731" draw:textarea-horizontal-align="left" draw:textarea-vertical-align="top" draw:auto-grow-height="false" fo:min-height="0.0953in" fo:min-width="1.22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6">Familienname, Vorname, Amts-/Dienstbezeichnung, Referat</text:p>
            <text:p text:style-name="P8"><field:fieldmark-start text:name="__Fieldmark__1030_1151066149" field:type="vnd.oasis.opendocument.field.FORMTEXT"><field:param field:name="Description" field:value=""/><field:param field:name="Name" field:value="Text16"/></field:fieldmark-start><text:span text:style-name="T10">    </text:span> <field:fieldmark-end/></text:p>
            <text:p text:style-name="P6"/>
          </table:table-cell>
          <table:covered-table-cell/>
          <table:table-cell table:style-name="Table1.C1" office:value-type="string">
            <text:p text:style-name="P1"><text:span text:style-name="T4">Tel. </text:span><text:span text:style-name="T7"><text:s/></text:span><field:fieldmark-start text:name="__Fieldmark__1031_1151066149" field:type="vnd.oasis.opendocument.field.FORMTEXT"><field:param field:name="Description" field:value=""/><field:param field:name="Name" field:value="Text16"/></field:fieldmark-start><text:span text:style-name="T7">     </text:span><field:fieldmark-end/></text:p>
          </table:table-cell>
        </table:table-row>
        <table:table-row table:style-name="Table1.1">
          <table:table-cell table:style-name="Table1.A2" table:number-columns-spanned="3" office:value-type="string">
            <text:p text:style-name="P2"><text:span text:style-name="T2">beantragt<text:tab/></text:span><field:fieldmark-start text:name="__Fieldmark__1032_1151066149" field:type="vnd.oasis.opendocument.field.FORMTEXT"><field:param field:name="Description" field:value=""/><field:param field:name="Name" field:value="㉴挀ᘀĤ␗䤁ŦĀ뚖⇿v栁㔁זĀ夃〈v夁㨩ୖȀ䞖᐀϶⥙㔀זĀ夃⼩௖Āۿ㐀ۖĀ혴ਁ䜃愀϶ﾶDeKontrollkästchen4DeKontrollkästchen4DeKontrollkästchen1DeKontrollkästchen1}␖ᜁĤ晉阁ﾶ瘡ȀŨ혵́ᅱ혵ą̂៨瘣Āᅱ瘣ȁ៨嘺阂G鐇Ɛ夃ᠩ϶혵́ᅱ혵ą̂៨혯ข＀Ć혴ԁ㐀ۖĀ̊G똃忿䐀᐀Ԁ敔瑸3_D吅硥㑴挀ᘀĤ␗䤁ŦĀ뚖⇿v栁㔁זĀ夃〈v夁㨩ୖȀ䞖᐀϶⥙㔀זĀ夃⼩௖Āۿ㐀ۖĀ혴ਁ䜃愀϶ﾶ_D吅硥㕴挀ᘀĤ␗䤁ŦĀ뚖⇿v栁㔁זĀ夃〈v夁㨩ୖȀ䞖᐀϶⥙㔀זĀ夃⼩௖Āۿ㐀ۖĀ혴ਁ䜃愀϶ﾶ_D吅硥㙴挀ᘀĤ␗䤁ŦĀ뚖⇿v栁㔁זĀ夃〈v夁㨩ୖȀ䞖᐀϶⥙㔀זĀ夃⼩௖Āۿ㐀ۖĀ혴ਁ䜃愀϶ﾶy␖ᜁĤ晉阁ﾶ瘡ȀŨ혵́ᒬ혵ą̂ᒭ瘣Āᒬ瘣ȁᒭ嘺阂G夃ᠩ϶혵́ᒬ혵ą̂ᒭ혯༂＀Ć혴ԁ㐀ۖĀ̊G똃秿ᘀĤ␗䤁ŦĀ뚖⇿v栂㔁זĀ갃㔔זȁ괃⌔v각⌔Ŷ괂㨔ୖȀ䞖᐀϶⥙㔀זĀ갃㔔זȁ괃⼔௖Ȁۿ㐀ۖĀ혴ਁ䜃愀϶ﾶ"/></field:fieldmark-start><text:span text:style-name="T8">     </text:span><field:fieldmark-end/><text:span text:style-name="T2"><text:tab/>Tage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<field:fieldmark text:name="__Fieldmark__1033_1151066149" field:type="vnd.oasis.opendocument.field.FORMCHECKBOX"><field:param field:name="Checkbox_HelpText" field:value=""/><field:param field:name="Checkbox_Name" field:value="Kontrollkästchen4"/></field:fieldmark><text:span text:style-name="T3"><text:s/>Sonderurlaub <text:s text:c="27"/></text:span><field:fieldmark text:name="__Fieldmark__1034_1151066149" field:type="vnd.oasis.opendocument.field.FORMCHECKBOX"><field:param field:name="Checkbox_HelpText" field:value=""/><field:param field:name="Checkbox_Name" field:value="Kontrollkästchen4"/></field:fieldmark><text:span text:style-name="T7"><text:s/></text:span><text:span text:style-name="T4">Arbeitsbefreiung</text:span></text:p>
          </table:table-cell>
          <table:table-cell table:style-name="Table1.B3" table:number-columns-spanned="2" office:value-type="string">
            <text:p text:style-name="P14"><text:span text:style-name="T4">(nur für Fahrer und Schiffspersonal) </text:span><field:fieldmark text:name="__Fieldmark__1035_1151066149" field:type="vnd.oasis.opendocument.field.FORMCHECKBOX"><field:param field:name="Checkbox_HelpText" field:value=""/><field:param field:name="Checkbox_Name" field:value="Kontrollkästchen1"/></field:fieldmark><text:span text:style-name="T7"><text:s/></text:span><text:span text:style-name="T3">Erholungsurlaub <text:s/></text:span><field:fieldmark text:name="__Fieldmark__1036_1151066149" field:type="vnd.oasis.opendocument.field.FORMCHECKBOX"><field:param field:name="Checkbox_HelpText" field:value=""/><field:param field:name="Checkbox_Name" field:value="Kontrollkästchen1"/></field:fieldmark><text:span text:style-name="T7"><text:s/></text:span><text:span text:style-name="T3">Arbeitszeitausgleich <text:s/></text:span></text:p>
          </table:table-cell>
          <table:covered-table-cell/>
        </table:table-row>
        <table:table-row table:style-name="Table1.1">
          <table:table-cell table:style-name="Table1.C1" table:number-columns-spanned="3" office:value-type="string">
            <text:p text:style-name="P7"><text:tab/>von <text:s/>(Tag und Datum)<text:tab/><text:tab/>bis einschließlich (Tag und Datum)</text:p>
            <text:p text:style-name="P5"><field:fieldmark-start text:name="__Fieldmark__1037_1151066149" field:type="vnd.oasis.opendocument.field.FORMTEXT"><field:param field:name="Description" field:value=""/><field:param field:name="Name" field:value="㍴开䐀᐀Ԁ敔瑸4c␖ᜁĤ晉阁ﾶ瘡ĀŨ혵́⥙瘣Ā⥙嘺阂G夃ᠩ϶혵́⥙혯༁＀Ć혴ԁ㐀ۖĀ̊G똃忿䐀᐀Ԁ敔瑸5c␖ᜁĤ晉阁ﾶ瘡ĀŨ혵́⥙瘣Ā⥙嘺阂G夃ᠩ϶혵́⥙혯༁＀Ć혴ԁ㐀ۖĀ̊G똃忿䐀᐀Ԁ敔瑸6c␖ᜁĤ晉阁ﾶ瘡ĀŨ혵́⥙瘣Ā⥙嘺阂G夃ᠩ϶혵́⥙혯༁＀Ć혴ԁ㐀ۖĀ̊G똃秿ᘀĤ␗䤁ŦĀ뚖⇿v栂㔁זĀ갃㔔זȁ괃⌔v각⌔Ŷ괂㨔ୖȀ䞖᐀϶⥙㔀זĀ갃㔔זȁ괃⼔௖Ȁۿ㐀ۖĀ혴ਁ䜃愀϶ﾶy␖ᜁĤ晉阁ﾶ瘡ȀŨ혵́ᒬ혵ą̂ᒭ瘣Āᒬ瘣ȁᒭ嘺阂G夃ᠩ϶혵́ᒬ혵ą̂ᒭ혯༂＀Ć혴ԁ㐀ۖĀ̊G똃ÿ"/></field:fieldmark-start><text:span text:style-name="T9">    </text:span><text:span text:style-name="T8"> </text:span><field:fieldmark-end/><text:span text:style-name="T7"><text:tab/></text:span><field:fieldmark-start text:name="__Fieldmark__1038_1151066149" field:type="vnd.oasis.opendocument.field.FORMTEXT"><field:param field:name="Description" field:value=""/><field:param field:name="Name" field:value="㑴挀ᘀĤ␗䤁ŦĀ뚖⇿v栁㔁זĀ夃〈v夁㨩ୖȀ䞖᐀϶⥙㔀זĀ夃⼩௖Āۿ㐀ۖĀ혴ਁ䜃愀϶ﾶ_D吅硥㕴挀ᘀĤ␗䤁ŦĀ뚖⇿v栁㔁זĀ夃〈v夁㨩ୖȀ䞖᐀϶⥙㔀זĀ夃⼩௖Āۿ㐀ۖĀ혴ਁ䜃愀϶ﾶ_D吅硥㙴挀ᘀĤ␗䤁ŦĀ뚖⇿v栁㔁זĀ夃〈v夁㨩ୖȀ䞖᐀϶⥙㔀זĀ夃⼩௖Āۿ㐀ۖĀ혴ਁ䜃愀϶ﾶy␖ᜁĤ晉阁ﾶ瘡ȀŨ혵́ᒬ혵ą̂ᒭ瘣Āᒬ瘣ȁᒭ嘺阂G夃ᠩ϶혵́ᒬ혵ą̂ᒭ혯༂＀Ć혴ԁ㐀ۖĀ̊G똃秿ᘀĤ␗䤁ŦĀ뚖⇿v栂㔁זĀ갃㔔זȁ괃⌔v각⌔Ŷ괂㨔ୖȀ䞖᐀϶⥙㔀זĀ갃㔔זȁ괃⼔௖Ȁۿ㐀ۖĀ혴ਁ䜃愀϶ﾶ"/></field:fieldmark-start><text:span text:style-name="T8">     </text:span><field:fieldmark-end/></text:p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7">Grund (nur bei Arbeitsbefreiung und Sonderurlaub angeben)</text:p>
            <text:p text:style-name="P4"><text:span text:style-name="T7"><text:tab/><text:tab/></text:span><field:fieldmark-start text:name="__Fieldmark__1039_1151066149" field:type="vnd.oasis.opendocument.field.FORMTEXT"><field:param field:name="Description" field:value=""/><field:param field:name="Name" field:value="㕴挀ᘀĤ␗䤁ŦĀ뚖⇿v栁㔁זĀ夃〈v夁㨩ୖȀ䞖᐀϶⥙㔀זĀ夃⼩௖Āۿ㐀ۖĀ혴ਁ䜃愀϶ﾶ_D吅硥㙴挀ᘀĤ␗䤁ŦĀ뚖⇿v栁㔁זĀ夃〈v夁㨩ୖȀ䞖᐀϶⥙㔀זĀ夃⼩௖Āۿ㐀ۖĀ혴ਁ䜃愀϶ﾶy␖ᜁĤ晉阁ﾶ瘡ȀŨ혵́ᒬ혵ą̂ᒭ瘣Āᒬ瘣ȁᒭ嘺阂G夃ᠩ϶혵́ᒬ혵ą̂ᒭ혯༂＀Ć혴ԁ㐀ۖĀ̊G똃秿ᘀĤ␗䤁ŦĀ뚖⇿v栂㔁זĀ갃㔔זȁ괃⌔v각⌔Ŷ괂㨔ୖȀ䞖᐀϶⥙㔀זĀ갃㔔זȁ괃⼔௖Ȁۿ㐀ۖĀ혴ਁ䜃愀϶ﾶ"/></field:fieldmark-start><text:span text:style-name="T8">     </text:span><field:fieldmark-end/></text:p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7">Stellvertretung übernimmt</text:p>
            <text:p text:style-name="P9"><field:fieldmark-start text:name="__Fieldmark__1040_1151066149" field:type="vnd.oasis.opendocument.field.FORMTEXT"><field:param field:name="Description" field:value=""/><field:param field:name="Name" field:value="㙴挀ᘀĤ␗䤁ŦĀ뚖⇿v栁㔁זĀ夃〈v夁㨩ୖȀ䞖᐀϶⥙㔀זĀ夃⼩௖Āۿ㐀ۖĀ혴ਁ䜃愀϶ﾶy␖ᜁĤ晉阁ﾶ瘡ȀŨ혵́ᒬ혵ą̂ᒭ瘣Āᒬ瘣ȁᒭ嘺阂G夃ᠩ϶혵́ᒬ혵ą̂ᒭ혯༂＀Ć혴ԁ㐀ۖĀ̊G똃秿ᘀĤ␗䤁ŦĀ뚖⇿v栂㔁זĀ갃㔔זȁ괃⌔v각⌔Ŷ괂㨔ୖȀ䞖᐀϶⥙㔀זĀ갃㔔זȁ괃⼔௖Ȁۿ㐀ۖĀ혴ਁ䜃愀϶ﾶ"/></field:fieldmark-start><text:span text:style-name="T10">    </text:span> <field:fieldmark-end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Datum <text:s text:c="45"/>Unterschrift des Antragstellers </text:p>
            <text:p text:style-name="P7"/>
            <text:p text:style-name="P7"/>
            <text:p text:style-name="P7"/>
          </table:table-cell>
          <table:covered-table-cell/>
          <table:table-cell table:style-name="Table1.C1" office:value-type="string">
            <text:p text:style-name="P7">Datum <text:s text:c="47"/>Unterschrift des Stellvertreters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3">Datum <text:s text:c="45"/>Unterschrift des Vorgesetzen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Table1.C1" office:value-type="string">
            <text:p text:style-name="P4"><text:span text:style-name="T3">Datum <text:s text:c="7"/>Unterschrift Ref. 12 (bei Arbeitsbefreiung und Sonderurlaub)</text:span></text:p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1252in" loext:contextual-spacing="false" fo:keep-with-next="always"/>
      <style:text-properties style:font-name="Garamond" fo:font-family="Garamond" style:font-family-generic="roman" style:font-pitch="variable" fo:font-size="22pt" fo:font-weight="bold" style:letter-kerning="true" style:font-size-asian="2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ufzählung" style:family="paragraph" style:parent-style-name="Standard">
      <style:paragraph-properties fo:margin-left="1.3783in" fo:margin-right="0in" fo:text-indent="0in" style:auto-text-indent="false"/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Textvorlage" style:family="paragraph" style:parent-style-name="Standard">
      <style:paragraph-properties fo:margin-left="1.3783in" fo:margin-right="-0.1972in" fo:text-align="justify" style:justify-single-word="false" fo:text-indent="0in" style:auto-text-indent="false"/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Formatvorlage1" style:family="paragraph" style:parent-style-name="Standard"/>
    <style:style style:name="Textkörper_20_2" style:display-name="Textkörper 2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körper-Einzug_20_2" style:display-name="Textkörper-Einzug 2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inrückung_20_1" style:display-name="Einrückung 1" style:family="paragraph" style:parent-style-name="Standard" style:list-style-name="WW8Num8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Kaptitelüberschrift" style:family="paragraph" style:parent-style-name="Standard">
      <style:paragraph-properties fo:margin-left="-0.1972in" fo:margin-right="0in" fo:text-indent="0in" style:auto-text-indent="false"/>
      <style:text-properties fo:color="#000000" style:font-name="Garamond" fo:font-family="Garamond" style:font-family-generic="roman" style:font-pitch="variable" fo:font-size="22pt" fo:font-weight="bold" style:font-size-asian="22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Standard_20__28_Web_29_" style:display-name="Standard (Web)" style:family="paragraph" style:parent-style-name="Standard">
      <style:paragraph-properties fo:margin-top="0.1945in" fo:margin-bottom="0.1945in" loext:contextual-spacing="false"/>
    </style:style>
    <style:style style:name="bodytext" style:family="paragraph" style:parent-style-name="Standard">
      <style:paragraph-properties fo:margin-top="0.1945in" fo:margin-bottom="0.1945in" loext:contextual-spacing="false"/>
    </style:style>
    <style:style style:name="UVMStandard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468723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468723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468723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468723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468723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468723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468723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468723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468723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468723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468723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468723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468723"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468723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468723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468723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468723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468723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468723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468723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Überschrift_20_grün" style:display-name="Überschrift grün" style:family="text" style:parent-style-name="Absatz-Standardschriftart">
      <style:text-properties fo:color="#468723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Absatz-Standardschriftart"/>
    <style:style style:name="Textvorlage_20_Char" style:display-name="Textvorlage Char" style:family="text" style:parent-style-name="Absatz-Standardschriftart">
      <style:text-properties style:font-name="Garamond" fo:font-family="Garamond" style:font-family-generic="roman" style:font-pitch="variable" fo:language="de" fo:country="DE" style:font-name-complex="Garamond" style:font-family-complex="Garamond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283in" fo:text-indent="-0.25in" fo:margin-left="3.6283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764in" fo:text-indent="-0.3465in" fo:margin-left="1.725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11in" fo:text-indent="-0.3465in" fo:margin-left="1.8217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0965in" fo:text-indent="-0.25in" fo:margin-left="3.096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965in" fo:text-indent="-0.25in" fo:margin-left="3.596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0965in" fo:text-indent="-0.25in" fo:margin-left="4.0965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965in" fo:text-indent="-0.25in" fo:margin-left="4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764in" fo:text-indent="-0.3465in" fo:margin-left="1.7252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25in" fo:margin-left="1.725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783in" fo:margin-left="1.3783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972in" fo:text-indent="-0.5937in" fo:margin-left="1.972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83in" fo:text-indent="-0.25in" fo:margin-left="2.12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283in" fo:text-indent="-0.1252in" fo:margin-left="2.6283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283in" fo:text-indent="-0.25in" fo:margin-left="3.1283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83in" fo:text-indent="-0.25in" fo:margin-left="3.6283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283in" fo:text-indent="-0.1252in" fo:margin-left="4.128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6283in" fo:text-indent="-0.25in" fo:margin-left="4.6283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1283in" fo:text-indent="-0.25in" fo:margin-left="5.128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6283in" fo:text-indent="-0.1252in" fo:margin-left="5.6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83in" fo:margin-left="1.3783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783in" fo:margin-left="1.3783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25in" fo:margin-left="1.7252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4764in" fo:text-indent="-0.3465in" fo:margin-left="1.7252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4764in" fo:text-indent="-0.3465in" fo:margin-left="1.7252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3783in" fo:margin-left="1.3783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4764in" fo:text-indent="-0.3465in" fo:margin-left="1.7252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1811in" fo:text-indent="-0.25in" fo:margin-left="1.7252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4764in" fo:text-indent="-0.3465in" fo:margin-left="1.7252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▪">
        <style:list-level-properties text:list-level-position-and-space-mode="label-alignment">
          <style:list-level-label-alignment text:label-followed-by="listtab" text:list-tab-stop-position="2.4764in" fo:text-indent="-0.3465in" fo:margin-left="2.7252in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3783in" fo:text-indent="-0.25in" fo:margin-left="2.3783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8783in" fo:text-indent="-0.25in" fo:margin-left="2.8783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3783in" fo:text-indent="-0.25in" fo:margin-left="3.3783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3.8783in" fo:text-indent="-0.25in" fo:margin-left="3.8783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3783in" fo:text-indent="-0.25in" fo:margin-left="4.378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8783in" fo:text-indent="-0.25in" fo:margin-left="4.8783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5.3783in" fo:text-indent="-0.25in" fo:margin-left="5.3783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783in" fo:text-indent="-0.25in" fo:margin-left="5.8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4764in" fo:text-indent="-0.3465in" fo:margin-left="1.7252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3783in" fo:margin-left="1.3783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11in" fo:text-indent="-0.3465in" fo:margin-left="1.8217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0965in" fo:text-indent="-0.25in" fo:margin-left="3.096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965in" fo:text-indent="-0.25in" fo:margin-left="3.596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0965in" fo:text-indent="-0.25in" fo:margin-left="4.0965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965in" fo:text-indent="-0.25in" fo:margin-left="4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5752in" fo:text-indent="-0.25in" fo:margin-left="1.7252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811in" fo:text-indent="-0.3465in" fo:margin-left="1.8217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0965in" fo:text-indent="-0.25in" fo:margin-left="3.096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965in" fo:text-indent="-0.25in" fo:margin-left="3.596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0965in" fo:text-indent="-0.25in" fo:margin-left="4.0965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965in" fo:text-indent="-0.25in" fo:margin-left="4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5728in" fo:text-indent="-0.3465in" fo:margin-left="1.8217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0965in" fo:text-indent="-0.25in" fo:margin-left="3.0965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965in" fo:text-indent="-0.25in" fo:margin-left="3.596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0965in" fo:text-indent="-0.25in" fo:margin-left="4.0965in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965in" fo:text-indent="-0.25in" fo:margin-left="4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5728in" fo:text-indent="-0.3465in" fo:margin-left="1.8217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0965in" fo:text-indent="-0.25in" fo:margin-left="3.0965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965in" fo:text-indent="-0.25in" fo:margin-left="3.596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.0965in" fo:text-indent="-0.25in" fo:margin-left="4.0965in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965in" fo:text-indent="-0.25in" fo:margin-left="4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4764in" fo:text-indent="-0.3465in" fo:margin-left="1.7252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0.9035in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0.403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0.0965in" fo:text-indent="-0.25in" fo:margin-left="0.096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0.5965in" fo:text-indent="-0.25in" fo:margin-left="0.5965in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0965in" fo:text-indent="-0.25in" fo:margin-left="1.0965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.5965in" fo:text-indent="-0.25in" fo:margin-left="1.596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2.0965in" fo:text-indent="-0.25in" fo:margin-left="2.0965in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5965in" fo:text-indent="-0.25in" fo:margin-left="2.5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898in" fo:margin-right="-1.8701in" fo:text-indent="0in" style:auto-text-indent="false">
        <style:tab-stops>
          <style:tab-stop style:position="3.15in" style:type="center"/>
          <style:tab-stop style:position="7.1862in" style:type="right"/>
        </style:tab-stops>
      </style:paragraph-properties>
    </style:style>
    <style:style style:name="MP2" style:family="paragraph" style:parent-style-name="Standard">
      <style:paragraph-properties fo:line-height="90%" fo:text-align="end" style:justify-single-word="false"/>
    </style:style>
    <style:style style:name="MP3" style:family="paragraph">
      <loext:graphic-properties draw:fill="solid" draw:fill-color="#000000"/>
      <style:paragraph-properties style:writing-mode="lr-tb"/>
    </style:style>
    <style:style style:name="MP4" style:family="paragraph" style:parent-style-name="Standard">
      <style:paragraph-properties fo:line-height="90%" fo:text-align="end" style:justify-single-word="false"/>
      <style:text-properties fo:color="#024731" style:font-name="Arial" fo:font-size="10pt" fo:font-weight="bold" style:font-size-asian="10pt" style:font-weight-asian="bold" style:font-name-complex="Arial" style:font-size-complex="10pt" style:text-scale="110%"/>
    </style:style>
    <style:style style:name="MP5" style:family="paragraph" style:parent-style-name="Standard">
      <style:text-properties fo:color="#024731" style:font-name="Arial" fo:font-size="10pt" fo:font-weight="bold" style:font-size-asian="10pt" style:font-weight-asian="bold" style:font-name-complex="Arial" style:font-size-complex="10pt" style:text-scale="110%"/>
    </style:style>
    <style:style style:name="MP6" style:family="paragraph">
      <loext:graphic-properties draw:fill="solid" draw:fill-color="#024731"/>
      <style:paragraph-properties style:writing-mode="lr-tb"/>
    </style:style>
    <style:style style:name="MP7" style:family="paragraph" style:parent-style-name="Standard">
      <style:text-properties style:font-size-complex="11pt"/>
    </style:style>
    <style:style style:name="MP8" style:family="paragraph" style:parent-style-name="Footer">
      <style:paragraph-properties>
        <style:tab-stops>
          <style:tab-stop style:position="3.9965in" style:type="right"/>
          <style:tab-stop style:position="4.2335in" style:type="right"/>
        </style:tab-stops>
      </style:paragraph-properties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Footer">
      <style:text-properties fo:color="#024731" style:font-name="Arial" fo:font-size="7pt" fo:font-weight="bold" style:font-size-asian="7pt" style:font-weight-asian="bold" style:font-name-complex="Arial" style:font-size-complex="7pt"/>
    </style:style>
    <style:style style:name="MP11" style:family="paragraph" style:parent-style-name="Footer">
      <style:paragraph-properties>
        <style:tab-stops>
          <style:tab-stop style:position="2in" style:type="right"/>
          <style:tab-stop style:position="2.2484in"/>
        </style:tab-stops>
      </style:paragraph-properties>
    </style:style>
    <style:style style:name="MT1" style:family="text">
      <style:text-properties fo:color="#024731" style:font-name="Arial" fo:font-size="14pt" fo:font-weight="bold" style:font-size-asian="14pt" style:font-weight-asian="bold" style:font-name-complex="Arial" style:font-size-complex="14pt" style:text-scale="110%"/>
    </style:style>
    <style:style style:name="MT2" style:family="text"/>
    <style:style style:name="MT3" style:family="text">
      <style:text-properties fo:color="#296e4b" style:font-name="Arial" fo:font-size="7pt" fo:font-weight="bold" style:font-size-asian="7pt" style:font-weight-asian="bold" style:font-name-complex="Arial" style:font-size-complex="7pt"/>
    </style:style>
    <style:style style:name="MT4" style:family="text">
      <style:text-properties fo:color="#024731" style:font-name="Arial" fo:font-size="7pt" fo:font-weight="bold" style:font-size-asian="7pt" style:font-weight-asian="bold" style:font-name-complex="Arial" style:font-size-complex="7pt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Mgr1" style:family="graphic">
      <style:graphic-properties draw:stroke="none" draw:fill="solid" draw:fill-color="#000000" draw:textarea-horizontal-align="left" draw:textarea-vertical-align="top" draw:auto-grow-height="false" fo:min-height="0.0953in" fo:min-width="1.22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000000" draw:textarea-horizontal-align="left" draw:textarea-vertical-align="top" draw:auto-grow-height="false" fo:min-height="0.0953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solid" draw:fill-color="#000000" draw:textarea-horizontal-align="left" draw:textarea-vertical-align="top" draw:auto-grow-height="false" fo:min-height="0.0902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024731" draw:textarea-horizontal-align="left" draw:textarea-vertical-align="top" draw:auto-grow-height="false" fo:min-height="0.0953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5" style:family="graphic">
      <style:graphic-properties draw:stroke="none" draw:fill="solid" draw:fill-color="#024731" draw:textarea-horizontal-align="left" draw:textarea-vertical-align="top" draw:auto-grow-height="false" fo:min-height="0.0953in" fo:min-width="1.228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6" style:family="graphic">
      <style:graphic-properties draw:stroke="none" draw:fill="solid" draw:fill-color="#024731" draw:textarea-horizontal-align="left" draw:textarea-vertical-align="top" draw:auto-grow-height="false" fo:min-height="0.0902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7" style:family="graphic">
      <style:graphic-properties draw:stroke="solid" svg:stroke-width="0.0071in" svg:stroke-color="#296e4b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6252in" fo:margin-right="1.180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0.25in" svg:y="0.0102in" svg:width="5.4409in" svg:height="0.5209in" draw:z-index="5"><draw:text-box><text:p text:style-name="MP2"><text:span text:style-name="MT1">Antrag auf Sonderurlaub/Urlaub</text:span></text:p></draw:text-box></draw:frame><draw:custom-shape text:anchor-type="char" draw:z-index="4" draw:style-name="Mgr1" draw:text-style-name="MP3" svg:width="1.5752in" svg:height="0.276in" svg:x="5.7138in" svg:y="0.0043in"><text:p/><draw:enhanced-geometry svg:viewBox="0 0 21600 21600" draw:type="rectangle" draw:enhanced-path="M 0 0 L 21600 0 21600 21600 0 21600 0 0 Z N"/></draw:custom-shape><text:span text:style-name="Page_20_Number"><text:page-number text:select-page="current">1</text:page-number></text:span><draw:custom-shape text:anchor-type="char" draw:z-index="3" draw:style-name="Mgr2" draw:text-style-name="MP3" svg:width="0.0787in" svg:height="0.276in" svg:x="-0.2717in" svg:y="-0.0083in"><text:p/><draw:enhanced-geometry svg:viewBox="0 0 21600 21600" draw:type="rectangle" draw:enhanced-path="M 0 0 L 21600 0 21600 21600 0 21600 0 0 Z N"/></draw:custom-shape><draw:custom-shape text:anchor-type="char" draw:z-index="2" draw:style-name="Mgr2" draw:text-style-name="MP3" svg:width="0.1378in" svg:height="0.276in" svg:x="-0.4425in" svg:y="-0.0083in"><text:p/><draw:enhanced-geometry svg:viewBox="0 0 21600 21600" draw:type="rectangle" draw:enhanced-path="M 0 0 L 21600 0 21600 21600 0 21600 0 0 Z N"/></draw:custom-shape><draw:custom-shape text:anchor-type="char" draw:z-index="1" draw:style-name="Mgr2" draw:text-style-name="MP3" svg:width="0.1969in" svg:height="0.276in" svg:x="-0.6819in" svg:y="-0.0083in"><text:p/><draw:enhanced-geometry svg:viewBox="0 0 21600 21600" draw:type="rectangle" draw:enhanced-path="M 0 0 L 21600 0 21600 21600 0 21600 0 0 Z N"/></draw:custom-shape><draw:custom-shape text:anchor-type="char" draw:z-index="0" draw:style-name="Mgr3" draw:text-style-name="MP3" svg:width="0.2606in" svg:height="0.2713in" svg:x="-0.9839in" svg:y="-0.0102in"><text:p/><draw:enhanced-geometry svg:viewBox="0 0 21600 21600" draw:type="rectangle" draw:enhanced-path="M 0 0 L 21600 0 21600 21600 0 21600 0 0 Z N"/></draw:custom-shape></text:p>
        <text:p text:style-name="Standard"/>
      </style:header>
      <style:header-left>
        <text:p text:style-name="MP1"><draw:frame draw:style-name="Mfr1" draw:name="Frame2" text:anchor-type="char" svg:x="2.3382in" svg:y="0.0102in" svg:width="3.3528in" svg:height="0.5209in" draw:z-index="0"><draw:text-box><text:p text:style-name="MP4">ÖFFENTLICHKEITSARBEIT <text:s text:c="2"/>- K-STELLE</text:p><text:p text:style-name="MP5"/></draw:text-box></draw:frame><draw:custom-shape text:anchor-type="char" draw:z-index="9" draw:style-name="Mgr4" draw:text-style-name="MP6" svg:width="0.1378in" svg:height="0.276in" svg:x="-0.4425in" svg:y="-0.0083in"><text:p/><draw:enhanced-geometry svg:viewBox="0 0 21600 21600" draw:type="rectangle" draw:enhanced-path="M 0 0 L 21600 0 21600 21600 0 21600 0 0 Z N"/></draw:custom-shape><draw:frame draw:style-name="Mfr1" draw:name="Frame3" text:anchor-type="char" svg:x="-0.2508in" svg:y="0.002in" svg:width="1.2673in" svg:height="0.5555in" draw:z-index="0"><draw:text-box><text:p text:style-name="MP7"/></draw:text-box></draw:frame><draw:custom-shape text:anchor-type="char" draw:z-index="11" draw:style-name="Mgr5" draw:text-style-name="MP6" svg:width="1.5752in" svg:height="0.276in" svg:x="5.7138in" svg:y="0.0043in"><text:p/><draw:enhanced-geometry svg:viewBox="0 0 21600 21600" draw:type="rectangle" draw:enhanced-path="M 0 0 L 21600 0 21600 21600 0 21600 0 0 Z N"/></draw:custom-shape><text:span text:style-name="Page_20_Number"><text:page-number text:select-page="current">0</text:page-number></text:span><draw:custom-shape text:anchor-type="char" draw:z-index="10" draw:style-name="Mgr4" draw:text-style-name="MP6" svg:width="0.0787in" svg:height="0.276in" svg:x="-0.2717in" svg:y="-0.0083in"><text:p/><draw:enhanced-geometry svg:viewBox="0 0 21600 21600" draw:type="rectangle" draw:enhanced-path="M 0 0 L 21600 0 21600 21600 0 21600 0 0 Z N"/></draw:custom-shape><draw:custom-shape text:anchor-type="char" draw:z-index="8" draw:style-name="Mgr4" draw:text-style-name="MP6" svg:width="0.1969in" svg:height="0.276in" svg:x="-0.6819in" svg:y="-0.0083in"><text:p/><draw:enhanced-geometry svg:viewBox="0 0 21600 21600" draw:type="rectangle" draw:enhanced-path="M 0 0 L 21600 0 21600 21600 0 21600 0 0 Z N"/></draw:custom-shape><draw:custom-shape text:anchor-type="char" draw:z-index="7" draw:style-name="Mgr6" draw:text-style-name="MP6" svg:width="0.2606in" svg:height="0.2713in" svg:x="-0.9839in" svg:y="-0.0102in"><text:p/><draw:enhanced-geometry svg:viewBox="0 0 21600 21600" draw:type="rectangle" draw:enhanced-path="M 0 0 L 21600 0 21600 21600 0 21600 0 0 Z N"/></draw:custom-shape></text:p>
        <text:p text:style-name="Header"/>
        <text:p text:style-name="Standard"/>
      </style:header-left>
      <style:footer>
        <text:p text:style-name="MP8"><draw:line text:anchor-type="char" draw:z-index="6" draw:style-name="Mgr7" draw:text-style-name="MP9" svg:x1="4.1346in" svg:y1="-0.0189in" svg:x2="4.1346in" svg:y2="0.3555in"><text:p/></draw:line><text:span text:style-name="MT3"><text:tab/></text:span><text:span text:style-name="MT4">Antrag auf Sonderurlaub/Urlaub <text:s text:c="3"/>© LUBW Stand Oktober 2007<text:tab/></text:span><text:span text:style-name="Page_20_Number"><text:span text:style-name="MT4"><text:page-number text:select-page="current">1</text:page-number></text:span></text:span></text:p>
        <text:p text:style-name="MP10"/>
        <text:p text:style-name="Standard"/>
      </style:footer>
      <style:footer-left>
        <text:p text:style-name="MP11"><draw:line text:anchor-type="char" draw:z-index="12" draw:style-name="Mgr7" draw:text-style-name="MP9" svg:x1="2.3772in" svg:y1="-0.0189in" svg:x2="2.3772in" svg:y2="0.3555in"><text:p/></draw:line><text:span text:style-name="MT3"><text:tab/><text:tab/></text:span><text:span text:style-name="Page_20_Number"><text:span text:style-name="MT4"><text:page-number text:select-page="current">0</text:page-number></text:span></text:span><text:span text:style-name="Page_20_Number"><text:span text:style-name="MT4"><text:tab/></text:span></text:span><text:span text:style-name="MT4">Öffentlichkeitsarbeit K-Stelle <text:s text:c="5"/>© LUBW</text:span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nleitung</dc:title>
    <meta:initial-creator>K_KRE</meta:initial-creator>
    <meta:creation-date>2007-10-23T08:50:00</meta:creation-date>
    <dc:creator>11_S</dc:creator>
    <dc:date>2007-10-23T08:50:00</dc:date>
    <meta:print-date>2007-03-20T13:15:00</meta:print-date>
    <meta:editing-cycles>2</meta:editing-cycles>
    <meta:document-statistic meta:table-count="1" meta:image-count="0" meta:object-count="0" meta:page-count="1" meta:paragraph-count="22" meta:word-count="94" meta:character-count="901" meta:non-whitespace-character-count="607"/>
    <meta:generator>LibreOffice/5.2.7.2$Linux_X86_64 LibreOffice_project/20m0$Build-2</meta:generator>
    <meta:user-defined meta:name="_AdHocReviewCycleID" meta:value-type="float">985169145</meta:user-defined>
    <meta:user-defined meta:name="_AuthorEmail">Kurt.Kreimes@lubw.bwl.de</meta:user-defined>
    <meta:user-defined meta:name="_AuthorEmailDisplayName">Kreimes, Kurt (LUBW)</meta:user-defined>
    <meta:user-defined meta:name="_EmailSubject">Formular</meta:user-defined>
    <meta:user-defined meta:name="_PreviousAdHocReviewCycleID" meta:value-type="float">107636772</meta:user-defined>
    <meta:user-defined meta:name="_ReviewingToolsShownOnce" meta:value-type="string"/>
  </office:meta>
</office:document-meta>
</file>