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Dialogs/dialog-lc.xml" manifest:media-type="text/xml"/>
  <manifest:file-entry manifest:full-path="Dialogs/Project/dialog-lb.xml" manifest:media-type="text/xml"/>
  <manifest:file-entry manifest:full-path="Dialogs/Project/frmCalendarFormular.xml" manifest:media-type="text/xml"/>
  <manifest:file-entry manifest:full-path="Dialogs/Standard/dialog-lb.xml" manifest:media-type="text/xml"/>
  <manifest:file-entry manifest:full-path="Pictures/10000200000001940000008979AF34B537D4DC3B.png" manifest:media-type="image/png"/>
  <manifest:file-entry manifest:full-path="Pictures/1000020000000322000000856D81222E8B455730.png" manifest:media-type="image/png"/>
  <manifest:file-entry manifest:full-path="Pictures/100002000000000F0000000F6FA55A46C2D0CA2F.png" manifest:media-type="image/png"/>
  <manifest:file-entry manifest:full-path="Basic/script-lc.xml" manifest:media-type="text/xml"/>
  <manifest:file-entry manifest:full-path="Basic/Project/script-lb.xml" manifest:media-type="text/xml"/>
  <manifest:file-entry manifest:full-path="Basic/Project/frmCalendarFormular.xml" manifest:media-type="text/xml"/>
  <manifest:file-entry manifest:full-path="Basic/Project/ThisDocument.xml" manifest:media-type="text/xml"/>
  <manifest:file-entry manifest:full-path="Basic/Project/KalenderDR.xml" manifest:media-type="text/xml"/>
  <manifest:file-entry manifest:full-path="Basic/Standard/script-lb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 Fett" svg:font-family="'Arial Fett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7.259in" fo:margin-left="-0.0521in" fo:margin-top="0.8667in" fo:margin-bottom="0in" style:page-number="1" table:align="left" style:writing-mode="lr-tb"/>
    </style:style>
    <style:style style:name="Table1.A" style:family="table-column">
      <style:table-column-properties style:column-width="1.2986in"/>
    </style:style>
    <style:style style:name="Table1.B" style:family="table-column">
      <style:table-column-properties style:column-width="1.3333in"/>
    </style:style>
    <style:style style:name="Table1.C" style:family="table-column">
      <style:table-column-properties style:column-width="0.5833in"/>
    </style:style>
    <style:style style:name="Table1.D" style:family="table-column">
      <style:table-column-properties style:column-width="0.25in"/>
    </style:style>
    <style:style style:name="Table1.E" style:family="table-column">
      <style:table-column-properties style:column-width="0.2035in"/>
    </style:style>
    <style:style style:name="Table1.F" style:family="table-column">
      <style:table-column-properties style:column-width="0.4528in"/>
    </style:style>
    <style:style style:name="Table1.G" style:family="table-column">
      <style:table-column-properties style:column-width="0.0361in"/>
    </style:style>
    <style:style style:name="Table1.H" style:family="table-column">
      <style:table-column-properties style:column-width="0.3875in"/>
    </style:style>
    <style:style style:name="Table1.I" style:family="table-column">
      <style:table-column-properties style:column-width="0.5576in"/>
    </style:style>
    <style:style style:name="Table1.J" style:family="table-column">
      <style:table-column-properties style:column-width="0.1146in"/>
    </style:style>
    <style:style style:name="Table1.K" style:family="table-column">
      <style:table-column-properties style:column-width="0.6646in"/>
    </style:style>
    <style:style style:name="Table1.L" style:family="table-column">
      <style:table-column-properties style:column-width="0.2396in"/>
    </style:style>
    <style:style style:name="Table1.M" style:family="table-column">
      <style:table-column-properties style:column-width="0.4271in"/>
    </style:style>
    <style:style style:name="Table1.N" style:family="table-column">
      <style:table-column-properties style:column-width="0.5813in"/>
    </style:style>
    <style:style style:name="Table1.O" style:family="table-column">
      <style:table-column-properties style:column-width="0.1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.0194in" fo:padding-bottom="0.0194in" fo:border-left="0.5pt solid #000000" fo:border-right="none" fo:border-top="0.5pt solid #000000" fo:border-bottom="0.75pt solid #000000" style:writing-mode="lr-tb"/>
    </style:style>
    <style:style style:name="Table1.G1" style:family="table-cell">
      <style:table-cell-properties style:vertical-align="top" fo:padding-left="0.0486in" fo:padding-right="0.0486in" fo:padding-top="0.0194in" fo:padding-bottom="0.0194in" fo:border-left="0.75pt solid #000000" fo:border-right="none" fo:border-top="0.5pt solid #000000" fo:border-bottom="0.75pt solid #000000" style:writing-mode="lr-tb"/>
    </style:style>
    <style:style style:name="Table1.M1" style:family="table-cell">
      <style:table-cell-properties style:vertical-align="top" fo:padding-left="0.0486in" fo:padding-right="0.0486in" fo:padding-top="0.0194in" fo:padding-bottom="0.0194in" fo:border-left="0.75pt solid #000000" fo:border-right="0.5pt solid #000000" fo:border-top="0.5pt solid #000000" fo:border-bottom="0.75pt solid #000000" style:writing-mode="lr-tb"/>
    </style:style>
    <style:style style:name="Table1.A2" style:family="table-cell">
      <style:table-cell-properties style:vertical-align="bottom" fo:padding-left="0.0486in" fo:padding-right="0.0486in" fo:padding-top="0.0194in" fo:padding-bottom="0.0194in" fo:border-left="0.5pt solid #000000" fo:border-right="none" fo:border-top="0.75pt solid #000000" fo:border-bottom="none" style:writing-mode="lr-tb"/>
    </style:style>
    <style:style style:name="Table1.E2" style:family="table-cell">
      <style:table-cell-properties style:vertical-align="bottom" fo:padding-left="0.0486in" fo:padding-right="0.0486in" fo:padding-top="0.0194in" fo:padding-bottom="0.0194in" fo:border-left="none" fo:border-right="0.5pt solid #000000" fo:border-top="0.75pt solid #000000" fo:border-bottom="none" style:writing-mode="lr-tb"/>
    </style:style>
    <style:style style:name="Table1.A3" style:family="table-cell">
      <style:table-cell-properties style:vertical-align="bottom" fo:padding-left="0.0486in" fo:padding-right="0.0486in" fo:padding-top="0.0194in" fo:padding-bottom="0.0194in" fo:border-left="0.5pt solid #000000" fo:border-right="none" fo:border-top="none" fo:border-bottom="none" style:writing-mode="lr-tb"/>
    </style:style>
    <style:style style:name="Table1.E3" style:family="table-cell">
      <style:table-cell-properties style:vertical-align="bottom" fo:padding-left="0.0486in" fo:padding-right="0.0486in" fo:padding-top="0.0194in" fo:padding-bottom="0.0194in" fo:border-left="none" fo:border-right="0.5pt solid #000000" fo:border-top="none" fo:border-bottom="none" style:writing-mode="lr-tb"/>
    </style:style>
    <style:style style:name="Table1.A4" style:family="table-cell">
      <style:table-cell-properties style:vertical-align="top" fo:padding-left="0.0486in" fo:padding-right="0.0486in" fo:padding-top="0.0194in" fo:padding-bottom="0.0194in" fo:border-left="0.5pt solid #000000" fo:border-right="0.5pt solid #000000" fo:border-top="none" fo:border-bottom="none" style:writing-mode="lr-tb"/>
    </style:style>
    <style:style style:name="Table1.A5" style:family="table-cell">
      <style:table-cell-properties style:vertical-align="top" fo:padding-left="0.0493in" fo:padding-right="0.0493in" fo:padding-top="0.0194in" fo:padding-bottom="0.0194in" fo:border-left="0.5pt solid #000000" fo:border-right="none" fo:border-top="0.75pt solid #000000" fo:border-bottom="none" style:writing-mode="lr-tb"/>
    </style:style>
    <style:style style:name="Table1.B5" style:family="table-cell">
      <style:table-cell-properties style:vertical-align="middle" fo:padding-left="0.0493in" fo:padding-right="0.0493in" fo:padding-top="0.0194in" fo:padding-bottom="0.0194in" fo:border-left="0.5pt solid #000000" fo:border-right="none" fo:border-top="0.75pt solid #000000" fo:border-bottom="none" style:writing-mode="lr-tb"/>
    </style:style>
    <style:style style:name="Table1.H5" style:family="table-cell">
      <style:table-cell-properties style:vertical-align="top" fo:padding-left="0.0493in" fo:padding-right="0.0493in" fo:padding-top="0.0194in" fo:padding-bottom="0.0194in" fo:border-left="0.5pt solid #000000" fo:border-right="0.5pt solid #000000" fo:border-top="0.75pt solid #000000" fo:border-bottom="none" style:writing-mode="lr-tb"/>
    </style:style>
    <style:style style:name="Table1.A6" style:family="table-cell">
      <style:table-cell-properties style:vertical-align="middle" fo:padding-left="0.0493in" fo:padding-right="0.0493in" fo:padding-top="0.0194in" fo:padding-bottom="0.0194in" fo:border-left="0.5pt solid #000000" fo:border-right="none" fo:border-top="0.5pt solid #000000" fo:border-bottom="none" style:writing-mode="lr-tb"/>
    </style:style>
    <style:style style:name="Table1.B6" style:family="table-cell">
      <style:table-cell-properties style:vertical-align="top" fo:padding-left="0.0493in" fo:padding-right="0.0493in" fo:padding-top="0.0194in" fo:padding-bottom="0.0194in" fo:border-left="0.5pt solid #000000" fo:border-right="none" fo:border-top="0.5pt solid #000000" fo:border-bottom="none" style:writing-mode="lr-tb"/>
    </style:style>
    <style:style style:name="Table1.D6" style:family="table-cell">
      <style:table-cell-properties style:vertical-align="top" fo:padding-left="0.0493in" fo:padding-right="0.0493in" fo:padding-top="0.0194in" fo:padding-bottom="0.0194in" fo:border-left="0.5pt solid #000000" fo:border-right="none" fo:border-top="0.5pt solid #000000" fo:border-bottom="0.5pt solid #000000" style:writing-mode="lr-tb"/>
    </style:style>
    <style:style style:name="Table1.H6" style:family="table-cell">
      <style:table-cell-properties style:vertical-align="top" fo:padding-left="0.0493in" fo:padding-right="0.0493in" fo:padding-top="0.0194in" fo:padding-bottom="0.0194in" fo:border-left="0.5pt solid #000000" fo:border-right="0.5pt solid #000000" fo:border-top="none" fo:border-bottom="none" style:writing-mode="lr-tb"/>
    </style:style>
    <style:style style:name="Table1.F7" style:family="table-cell">
      <style:table-cell-properties style:vertical-align="top" fo:padding-left="0.0493in" fo:padding-right="0.0493in" fo:padding-top="0.0194in" fo:padding-bottom="0.0194in" fo:border-left="none" fo:border-right="none" fo:border-top="0.5pt solid #000000" fo:border-bottom="none" style:writing-mode="lr-tb"/>
    </style:style>
    <style:style style:name="Table1.8" style:family="table-row">
      <style:table-row-properties style:min-row-height="0.2576in" fo:keep-together="auto"/>
    </style:style>
    <style:style style:name="Table1.D8" style:family="table-cell">
      <style:table-cell-properties style:vertical-align="top" fo:padding-left="0.0493in" fo:padding-right="0.0493in" fo:padding-top="0.0194in" fo:padding-bottom="0.0194in" fo:border-left="0.5pt solid #000000" fo:border-right="none" fo:border-top="none" fo:border-bottom="0.5pt solid #000000" style:writing-mode="lr-tb"/>
    </style:style>
    <style:style style:name="Table1.F8" style:family="table-cell">
      <style:table-cell-properties style:vertical-align="top" fo:padding-left="0.0493in" fo:padding-right="0.0493in" fo:padding-top="0.0194in" fo:padding-bottom="0.0194in" fo:border-left="none" fo:border-right="none" fo:border-top="none" fo:border-bottom="0.5pt solid #000000" style:writing-mode="lr-tb"/>
    </style:style>
    <style:style style:name="Table1.9" style:family="table-row">
      <style:table-row-properties fo:keep-together="always"/>
    </style:style>
    <style:style style:name="Table1.A11" style:family="table-cell">
      <style:table-cell-properties style:vertical-align="top" fo:padding-left="0.0486in" fo:padding-right="0.0486in" fo:padding-top="0.0194in" fo:padding-bottom="0.0194in" fo:border="0.5pt solid #000000" style:writing-mode="lr-tb"/>
    </style:style>
    <style:style style:name="Table1.12" style:family="table-row">
      <style:table-row-properties style:min-row-height="0.5111in" fo:keep-together="always"/>
    </style:style>
    <style:style style:name="Table1.I12" style:family="table-cell">
      <style:table-cell-properties style:vertical-align="bottom" fo:padding-left="0.0493in" fo:padding-right="0.0493in" fo:padding-top="0.0194in" fo:padding-bottom="0.0194in" fo:border-left="none" fo:border-right="none" fo:border-top="0.5pt solid #000000" fo:border-bottom="none" style:writing-mode="lr-tb"/>
    </style:style>
    <style:style style:name="Table1.J12" style:family="table-cell">
      <style:table-cell-properties style:vertical-align="bottom" fo:padding-left="0.0493in" fo:padding-right="0.0493in" fo:padding-top="0.0194in" fo:padding-bottom="0.0194in" fo:border-left="none" fo:border-right="0.5pt solid #000000" fo:border-top="0.5pt solid #000000" fo:border-bottom="none" style:writing-mode="lr-tb"/>
    </style:style>
    <style:style style:name="Table1.13" style:family="table-row">
      <style:table-row-properties style:min-row-height="0.241in" fo:keep-together="always"/>
    </style:style>
    <style:style style:name="Table1.A13" style:family="table-cell">
      <style:table-cell-properties style:vertical-align="top" fo:padding-left="0.0493in" fo:padding-right="0.0493in" fo:padding-top="0.0194in" fo:padding-bottom="0.0194in" fo:border-left="0.5pt solid #000000" fo:border-right="none" fo:border-top="none" fo:border-bottom="none" style:writing-mode="lr-tb"/>
    </style:style>
    <style:style style:name="Table1.I13" style:family="table-cell">
      <style:table-cell-properties style:vertical-align="bottom" fo:padding-left="0.0493in" fo:padding-right="0.0493in" fo:padding-top="0.0194in" fo:padding-bottom="0.0194in" fo:border="none" style:writing-mode="lr-tb"/>
    </style:style>
    <style:style style:name="Table1.K13" style:family="table-cell">
      <style:table-cell-properties style:vertical-align="bottom" fo:padding-left="0.0493in" fo:padding-right="0.0493in" fo:padding-top="0.0194in" fo:padding-bottom="0.0194in" fo:border-left="0.5pt solid #000000" fo:border-right="none" fo:border-top="none" fo:border-bottom="0.5pt solid #000000" style:writing-mode="lr-tb"/>
    </style:style>
    <style:style style:name="Table1.O13" style:family="table-cell">
      <style:table-cell-properties style:vertical-align="bottom" fo:padding-left="0.0493in" fo:padding-right="0.0493in" fo:padding-top="0.0194in" fo:padding-bottom="0.0194in" fo:border-left="0.5pt solid #000000" fo:border-right="0.5pt solid #000000" fo:border-top="none" fo:border-bottom="none" style:writing-mode="lr-tb"/>
    </style:style>
    <style:style style:name="Table1.14" style:family="table-row">
      <style:table-row-properties style:min-row-height="0.4882in" fo:keep-together="always"/>
    </style:style>
    <style:style style:name="Table1.K14" style:family="table-cell">
      <style:table-cell-properties style:vertical-align="bottom" fo:padding-left="0.0493in" fo:padding-right="0.0493in" fo:padding-top="0.0194in" fo:padding-bottom="0.0194in" fo:border-left="0.5pt solid #000000" fo:border-right="none" fo:border-top="0.5pt solid #000000" fo:border-bottom="none" style:writing-mode="lr-tb"/>
    </style:style>
    <style:style style:name="Table1.15" style:family="table-row">
      <style:table-row-properties style:min-row-height="0.4125in" fo:keep-together="always"/>
    </style:style>
    <style:style style:name="Table1.I15" style:family="table-cell">
      <style:table-cell-properties style:vertical-align="bottom" fo:padding-left="0.0493in" fo:padding-right="0.0493in" fo:padding-top="0.0194in" fo:padding-bottom="0.0194in" fo:border-left="none" fo:border-right="none" fo:border-top="none" fo:border-bottom="0.5pt solid #000000" style:writing-mode="lr-tb"/>
    </style:style>
    <style:style style:name="Table1.O15" style:family="table-cell">
      <style:table-cell-properties style:vertical-align="bottom" fo:padding-left="0.0493in" fo:padding-right="0.0493in" fo:padding-top="0.0194in" fo:padding-bottom="0.0194in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0.2957in"/>
          <style:tab-stop style:position="2.6583in"/>
          <style:tab-stop style:position="2.9535in"/>
          <style:tab-stop style:position="4.5283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.2957in"/>
          <style:tab-stop style:position="2.6583in"/>
          <style:tab-stop style:position="2.9535in"/>
          <style:tab-stop style:position="4.5283in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3.4516in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2465in"/>
          <style:tab-stop style:position="1.0339in"/>
          <style:tab-stop style:position="2.6583in"/>
          <style:tab-stop style:position="2.9535in"/>
          <style:tab-stop style:position="3.4953in"/>
          <style:tab-stop style:position="4.5283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2465in"/>
          <style:tab-stop style:position="2.6583in"/>
          <style:tab-stop style:position="2.9535in"/>
          <style:tab-stop style:position="4.5283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2429in"/>
          <style:tab-stop style:position="2.6583in"/>
          <style:tab-stop style:position="2.9535in"/>
          <style:tab-stop style:position="4.5283in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.2465in"/>
          <style:tab-stop style:position="2.6583in"/>
          <style:tab-stop style:position="2.9535in"/>
          <style:tab-stop style:position="3.6665in"/>
          <style:tab-stop style:position="3.9874in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.1484in"/>
          <style:tab-stop style:position="0.3453in"/>
          <style:tab-stop style:position="0.5425in"/>
          <style:tab-stop style:position="2.6583in"/>
          <style:tab-stop style:position="2.9535in"/>
          <style:tab-stop style:position="4.1839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2957in"/>
          <style:tab-stop style:position="2.6583in"/>
          <style:tab-stop style:position="2.9535in"/>
          <style:tab-stop style:position="4.5283in"/>
        </style:tab-stops>
      </style:paragraph-properties>
      <style:text-properties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2957in"/>
          <style:tab-stop style:position="2.6583in"/>
          <style:tab-stop style:position="2.9535in"/>
          <style:tab-stop style:position="4.5283in"/>
        </style:tab-stops>
      </style:paragraph-properties>
      <style:text-properties fo:font-size="8pt" fo:font-weight="bold" style:font-size-asian="8pt" style:font-weight-asian="bold" style:font-name-complex="Arial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0.2957in"/>
          <style:tab-stop style:position="2.6583in"/>
          <style:tab-stop style:position="2.9535in"/>
          <style:tab-stop style:position="4.5283in"/>
        </style:tab-stops>
      </style:paragraph-properties>
      <style:text-properties fo:font-size="8pt" fo:font-weight="bold" style:font-size-asian="8pt" style:font-weight-asian="bold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2465in"/>
          <style:tab-stop style:position="2.6583in"/>
          <style:tab-stop style:position="2.9535in"/>
          <style:tab-stop style:position="3.7909in"/>
          <style:tab-stop style:position="3.9874in"/>
          <style:tab-stop style:position="4.5283in"/>
        </style:tab-stops>
      </style:paragraph-properties>
      <style:text-properties fo:font-size="8pt" fo:font-weight="bold" style:font-size-asian="8pt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2465in"/>
          <style:tab-stop style:position="2.6583in"/>
          <style:tab-stop style:position="2.9535in"/>
          <style:tab-stop style:position="4.5283in"/>
        </style:tab-stops>
      </style:paragraph-properties>
      <style:text-properties fo:font-size="8pt" style:font-size-asian="8pt" style:font-name-complex="Arial" style:font-size-complex="8pt"/>
    </style:style>
    <style:style style:name="P14" style:family="paragraph" style:parent-style-name="Standard">
      <style:paragraph-properties style:line-height-at-least="0.139in" fo:text-align="center" style:justify-single-word="false">
        <style:tab-stops>
          <style:tab-stop style:position="0.2957in"/>
          <style:tab-stop style:position="2.6583in"/>
          <style:tab-stop style:position="2.9535in"/>
          <style:tab-stop style:position="4.5283in"/>
        </style:tab-stops>
      </style:paragraph-properties>
      <style:text-properties fo:font-size="8pt" style:font-size-asian="8pt" style:font-name-complex="Arial"/>
    </style:style>
    <style:style style:name="P15" style:family="paragraph" style:parent-style-name="Standard">
      <style:paragraph-properties style:line-height-at-least="0.139in">
        <style:tab-stops>
          <style:tab-stop style:position="0.2957in"/>
          <style:tab-stop style:position="2.6583in"/>
          <style:tab-stop style:position="2.9535in"/>
          <style:tab-stop style:position="4.5283in"/>
        </style:tab-stops>
      </style:paragraph-properties>
      <style:text-properties fo:font-size="8pt" style:font-size-asian="8pt" style:font-name-complex="Arial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.2429in"/>
          <style:tab-stop style:position="2.6583in"/>
          <style:tab-stop style:position="2.9535in"/>
          <style:tab-stop style:position="4.5283in"/>
        </style:tab-stops>
      </style:paragraph-properties>
      <style:text-properties fo:font-size="8pt" style:font-size-asian="8pt" style:font-name-complex="Ari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1484in"/>
          <style:tab-stop style:position="0.3453in"/>
          <style:tab-stop style:position="0.5425in"/>
          <style:tab-stop style:position="2.6583in"/>
          <style:tab-stop style:position="2.9535in"/>
          <style:tab-stop style:position="4.1839in"/>
        </style:tab-stops>
      </style:paragraph-properties>
      <style:text-properties fo:font-size="8pt" style:font-name-asian="Wingdings" style:font-size-asian="8pt" style:font-name-complex="Ari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2957in"/>
          <style:tab-stop style:position="2.6583in"/>
          <style:tab-stop style:position="2.9535in"/>
          <style:tab-stop style:position="4.5283in"/>
        </style:tab-stops>
      </style:paragraph-properties>
      <style:text-properties fo:font-size="14pt" fo:language="en" fo:country="US" fo:font-style="italic" fo:font-weight="bold" style:font-size-asian="14pt" style:language-asian="en" style:country-asian="US" style:font-style-asian="italic" style:font-weight-asian="bold" style:font-name-complex="Arial" style:font-size-complex="14pt"/>
    </style:style>
    <style:style style:name="P19" style:family="paragraph" style:parent-style-name="Standard">
      <style:paragraph-properties style:line-height-at-least="0.139in">
        <style:tab-stops>
          <style:tab-stop style:position="0.2957in"/>
          <style:tab-stop style:position="2.6583in"/>
          <style:tab-stop style:position="2.9535in"/>
          <style:tab-stop style:position="4.5283in"/>
        </style:tab-stops>
      </style:paragraph-properties>
    </style:style>
    <style:style style:name="P20" style:family="paragraph" style:parent-style-name="Standard">
      <style:paragraph-properties style:line-height-at-least="0.139in" fo:text-align="center" style:justify-single-word="false">
        <style:tab-stops>
          <style:tab-stop style:position="0.2957in"/>
          <style:tab-stop style:position="2.6583in"/>
          <style:tab-stop style:position="2.9535in"/>
          <style:tab-stop style:position="4.5283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2957in"/>
          <style:tab-stop style:position="2.6583in"/>
          <style:tab-stop style:position="2.9535in"/>
          <style:tab-stop style:position="4.5283in"/>
        </style:tab-stops>
      </style:paragraph-properties>
      <style:text-properties fo:language="en" fo:country="US" fo:font-style="italic" fo:font-weight="bold" style:language-asian="en" style:country-asian="US" style:font-style-asian="italic" style:font-weight-asian="bold"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2957in"/>
          <style:tab-stop style:position="2.6583in"/>
          <style:tab-stop style:position="2.9535in"/>
          <style:tab-stop style:position="4.5283in"/>
        </style:tab-stops>
      </style:paragraph-properties>
      <style:text-properties fo:language="en" fo:country="US" fo:font-style="italic" fo:font-weight="bold" style:language-asian="en" style:country-asian="US" style:font-style-asian="italic" style:font-weight-asian="bold" style:font-name-complex="Arial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0.2957in"/>
          <style:tab-stop style:position="2.6583in"/>
          <style:tab-stop style:position="2.9535in"/>
          <style:tab-stop style:position="4.5283in"/>
        </style:tab-stops>
      </style:paragraph-properties>
      <style:text-properties style:font-name-complex="Ari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2465in"/>
          <style:tab-stop style:position="0.6256in"/>
          <style:tab-stop style:position="2.6583in"/>
          <style:tab-stop style:position="2.9535in"/>
          <style:tab-stop style:position="4.5283in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.2465in"/>
          <style:tab-stop style:position="2.6583in"/>
          <style:tab-stop style:position="2.9535in"/>
          <style:tab-stop style:position="3.7909in"/>
          <style:tab-stop style:position="3.9874in"/>
          <style:tab-stop style:position="4.5283in"/>
        </style:tab-stops>
      </style:paragraph-properties>
      <style:text-properties fo:font-size="6pt" fo:font-weight="bold" style:font-size-asian="6pt" style:font-weight-asian="bold" style:font-name-complex="Ari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1484in"/>
          <style:tab-stop style:position="0.3453in"/>
          <style:tab-stop style:position="0.5425in"/>
          <style:tab-stop style:position="2.6583in"/>
          <style:tab-stop style:position="2.9535in"/>
          <style:tab-stop style:position="3.889in"/>
        </style:tab-stops>
      </style:paragraph-properties>
      <style:text-properties fo:font-size="6pt" fo:font-weight="bold" style:font-size-asian="6pt" style:font-weight-asian="bold" style:font-name-complex="Arial" style:font-size-complex="11pt"/>
    </style:style>
    <style:style style:name="P27" style:family="paragraph" style:parent-style-name="Standard">
      <style:paragraph-properties>
        <style:tab-stops>
          <style:tab-stop style:position="1.1598in"/>
          <style:tab-stop style:position="2.6583in"/>
          <style:tab-stop style:position="2.9535in"/>
          <style:tab-stop style:position="3.6665in"/>
          <style:tab-stop style:position="3.9874in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0.1484in"/>
          <style:tab-stop style:position="0.3453in"/>
          <style:tab-stop style:position="0.5425in"/>
          <style:tab-stop style:position="2.6583in"/>
          <style:tab-stop style:position="2.9535in"/>
          <style:tab-stop style:position="3.889in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0.1484in"/>
          <style:tab-stop style:position="0.3453in"/>
          <style:tab-stop style:position="0.5425in"/>
          <style:tab-stop style:position="2.6583in"/>
          <style:tab-stop style:position="2.9535in"/>
          <style:tab-stop style:position="3.889in"/>
        </style:tab-stops>
      </style:paragraph-properties>
      <style:text-properties fo:font-size="11pt" fo:font-weight="bold" style:font-name-asian="Wingdings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0.1484in"/>
          <style:tab-stop style:position="0.3453in"/>
          <style:tab-stop style:position="0.5425in"/>
          <style:tab-stop style:position="2.6583in"/>
          <style:tab-stop style:position="2.9535in"/>
          <style:tab-stop style:position="4.0854in"/>
        </style:tab-stops>
      </style:paragraph-properties>
      <style:text-properties fo:font-size="10pt" fo:font-weight="bold" style:font-name-asian="Wingdings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justify" style:justify-single-word="false" style:snap-to-layout-grid="false">
        <style:tab-stops>
          <style:tab-stop style:position="0.1484in"/>
          <style:tab-stop style:position="0.3453in"/>
          <style:tab-stop style:position="0.5425in"/>
          <style:tab-stop style:position="2.6583in"/>
          <style:tab-stop style:position="2.9535in"/>
          <style:tab-stop style:position="4.0854in"/>
        </style:tab-stops>
      </style:paragraph-properties>
      <style:text-properties fo:font-size="10pt" fo:font-weight="bold" style:font-name-asian="Wingdings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1484in"/>
          <style:tab-stop style:position="0.3453in"/>
          <style:tab-stop style:position="0.5425in"/>
          <style:tab-stop style:position="2.6583in"/>
          <style:tab-stop style:position="2.9535in"/>
          <style:tab-stop style:position="4.0854in"/>
        </style:tab-stops>
      </style:paragraph-properties>
      <style:text-properties fo:font-size="10pt" style:font-name-asian="Wingdings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0.1484in"/>
          <style:tab-stop style:position="0.3453in"/>
          <style:tab-stop style:position="0.5425in"/>
          <style:tab-stop style:position="2.6583in"/>
          <style:tab-stop style:position="2.9535in"/>
          <style:tab-stop style:position="4.0854in"/>
        </style:tab-stops>
      </style:paragraph-properties>
      <style:text-properties fo:font-size="10pt" style:font-name-asian="Wingdings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-0.1307in"/>
          <style:tab-stop style:position="0.5425in"/>
          <style:tab-stop style:position="2.6583in"/>
          <style:tab-stop style:position="2.9535in"/>
          <style:tab-stop style:position="4.0854in"/>
        </style:tab-stops>
      </style:paragraph-properties>
      <style:text-properties fo:font-size="10pt" style:font-name-asian="Wingdings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 style:snap-to-layout-grid="false">
        <style:tab-stops>
          <style:tab-stop style:position="0.1484in"/>
          <style:tab-stop style:position="0.3453in"/>
          <style:tab-stop style:position="0.5425in"/>
          <style:tab-stop style:position="2.6583in"/>
          <style:tab-stop style:position="2.9535in"/>
          <style:tab-stop style:position="4.0854in"/>
        </style:tab-stops>
      </style:paragraph-properties>
      <style:text-properties fo:font-size="10pt" style:font-name-asian="Wingdings" style:font-size-asian="10pt" style:font-name-complex="Arial" style:font-size-complex="10pt"/>
    </style:style>
    <style:style style:name="P36" style:family="paragraph" style:parent-style-name="Standard">
      <style:paragraph-properties fo:text-align="justify" style:justify-single-word="false" style:snap-to-layout-grid="false">
        <style:tab-stops>
          <style:tab-stop style:position="-0.1307in"/>
          <style:tab-stop style:position="0.5425in"/>
          <style:tab-stop style:position="2.6583in"/>
          <style:tab-stop style:position="2.9535in"/>
          <style:tab-stop style:position="4.0854in"/>
        </style:tab-stops>
      </style:paragraph-properties>
      <style:text-properties fo:font-size="10pt" style:font-name-asian="Wingdings" style:font-size-asian="10pt" style:font-name-complex="Arial" style:font-size-complex="10pt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.1484in"/>
          <style:tab-stop style:position="0.3453in"/>
          <style:tab-stop style:position="0.5425in"/>
          <style:tab-stop style:position="2.6583in"/>
          <style:tab-stop style:position="2.9535in"/>
          <style:tab-stop style:position="4.1839in"/>
        </style:tab-stops>
      </style:paragraph-properties>
      <style:text-properties style:font-name-asian="Wingdings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1484in"/>
          <style:tab-stop style:position="0.3453in"/>
          <style:tab-stop style:position="0.5425in"/>
          <style:tab-stop style:position="2.6583in"/>
          <style:tab-stop style:position="2.9535in"/>
          <style:tab-stop style:position="4.0854in"/>
        </style:tab-stops>
      </style:paragraph-properties>
      <style:text-properties style:font-name-asian="Wingdings"/>
    </style:style>
    <style:style style:name="P39" style:family="paragraph" style:parent-style-name="Standard">
      <style:paragraph-properties fo:line-height="100%"/>
      <style:text-properties style:font-name-asian="Wingdings"/>
    </style:style>
    <style:style style:name="P40" style:family="paragraph" style:parent-style-name="Standard">
      <style:paragraph-properties fo:margin-top="0in" fo:margin-bottom="0.0835in" loext:contextual-spacing="false" fo:text-align="justify" style:justify-single-word="false">
        <style:tab-stops>
          <style:tab-stop style:position="0.2957in"/>
          <style:tab-stop style:position="2.6583in"/>
          <style:tab-stop style:position="2.9535in"/>
          <style:tab-stop style:position="4.5283in"/>
        </style:tab-stops>
      </style:paragraph-properties>
      <style:text-properties fo:font-size="14pt" fo:language="en" fo:country="US" fo:font-style="italic" fo:font-weight="bold" style:font-size-asian="14pt" style:language-asian="en" style:country-asian="US" style:font-style-asian="italic" style:font-weight-asian="bold" style:font-name-complex="Arial" style:font-size-complex="14pt"/>
    </style:style>
    <style:style style:name="P41" style:family="paragraph" style:parent-style-name="Standard">
      <style:paragraph-properties fo:margin-top="0in" fo:margin-bottom="0.0835in" loext:contextual-spacing="false" fo:text-align="justify" style:justify-single-word="false" style:snap-to-layout-grid="false">
        <style:tab-stops>
          <style:tab-stop style:position="0.1484in"/>
          <style:tab-stop style:position="0.3453in"/>
          <style:tab-stop style:position="0.5425in"/>
          <style:tab-stop style:position="2.6583in"/>
          <style:tab-stop style:position="2.9535in"/>
          <style:tab-stop style:position="4.0854in"/>
        </style:tab-stops>
      </style:paragraph-properties>
      <style:text-properties fo:font-size="8pt" style:font-name-asian="Wingdings" style:font-size-asian="8pt" style:font-name-complex="Arial" style:font-size-complex="8pt"/>
    </style:style>
    <style:style style:name="P42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2465in"/>
          <style:tab-stop style:position="1.0339in"/>
          <style:tab-stop style:position="2.6583in"/>
          <style:tab-stop style:position="2.9535in"/>
          <style:tab-stop style:position="3.4953in"/>
          <style:tab-stop style:position="4.5283in"/>
        </style:tab-stops>
      </style:paragraph-properties>
    </style:style>
    <style:style style:name="P43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2465in"/>
          <style:tab-stop style:position="2.6583in"/>
          <style:tab-stop style:position="2.9535in"/>
          <style:tab-stop style:position="4.5283in"/>
        </style:tab-stops>
      </style:paragraph-properties>
      <style:text-properties fo:font-size="14pt" fo:language="en" fo:country="US" fo:font-style="italic" fo:font-weight="bold" style:font-size-asian="14pt" style:language-asian="en" style:country-asian="US" style:font-style-asian="italic" style:font-weight-asian="bold" style:font-name-complex="Arial" style:font-size-complex="14pt"/>
    </style:style>
    <style:style style:name="P44" style:family="paragraph" style:parent-style-name="Standard">
      <style:paragraph-properties fo:margin-top="0.0835in" fo:margin-bottom="0.1252in" loext:contextual-spacing="false" fo:text-align="justify" style:justify-single-word="false">
        <style:tab-stops>
          <style:tab-stop style:position="0.2465in"/>
          <style:tab-stop style:position="1.0339in"/>
          <style:tab-stop style:position="2.6583in"/>
          <style:tab-stop style:position="2.9535in"/>
          <style:tab-stop style:position="3.4953in"/>
          <style:tab-stop style:position="4.5283in"/>
        </style:tab-stops>
      </style:paragraph-properties>
    </style:style>
    <style:style style:name="P45" style:family="paragraph" style:parent-style-name="Standard">
      <style:paragraph-properties fo:margin-top="0in" fo:margin-bottom="0.0417in" loext:contextual-spacing="false" fo:text-align="justify" style:justify-single-word="false">
        <style:tab-stops>
          <style:tab-stop style:position="0.261in"/>
          <style:tab-stop style:position="3.4516in"/>
        </style:tab-stops>
      </style:paragraph-properties>
    </style:style>
    <style:style style:name="P46" style:family="paragraph" style:parent-style-name="Standard">
      <style:paragraph-properties fo:margin-left="0.0917in" fo:margin-right="0in" fo:text-indent="0in" style:auto-text-indent="false">
        <style:tab-stops>
          <style:tab-stop style:position="0.3417in"/>
          <style:tab-stop style:position="2.6583in"/>
          <style:tab-stop style:position="2.9535in"/>
          <style:tab-stop style:position="4.5283in"/>
        </style:tab-stops>
      </style:paragraph-properties>
    </style:style>
    <style:style style:name="P47" style:family="paragraph" style:parent-style-name="Standard">
      <style:paragraph-properties fo:margin-left="0.0917in" fo:margin-right="0in" fo:text-align="justify" style:justify-single-word="false" fo:text-indent="0in" style:auto-text-indent="false">
        <style:tab-stops>
          <style:tab-stop style:position="0.3417in"/>
          <style:tab-stop style:position="2.6583in"/>
          <style:tab-stop style:position="2.9535in"/>
          <style:tab-stop style:position="4.5283in"/>
        </style:tab-stops>
      </style:paragraph-properties>
    </style:style>
    <style:style style:name="P48" style:family="paragraph" style:parent-style-name="Standard">
      <style:paragraph-properties fo:margin-left="0.0917in" fo:margin-right="0in" fo:text-align="justify" style:justify-single-word="false" fo:text-indent="0in" style:auto-text-indent="false">
        <style:tab-stops>
          <style:tab-stop style:position="0.3417in"/>
          <style:tab-stop style:position="2.6583in"/>
          <style:tab-stop style:position="2.9535in"/>
          <style:tab-stop style:position="4.5283in"/>
        </style:tab-stops>
      </style:paragraph-properties>
      <style:text-properties fo:font-size="14pt" fo:language="en" fo:country="US" fo:font-style="italic" fo:font-weight="bold" style:font-size-asian="14pt" style:language-asian="en" style:country-asian="US" style:font-style-asian="italic" style:font-weight-asian="bold" style:font-name-complex="Arial" style:font-size-complex="14pt"/>
    </style:style>
    <style:style style:name="P49" style:family="paragraph" style:parent-style-name="Standard">
      <style:paragraph-properties fo:margin-left="0.0917in" fo:margin-right="0in" fo:text-align="justify" style:justify-single-word="false" fo:text-indent="0in" style:auto-text-indent="false">
        <style:tab-stops>
          <style:tab-stop style:position="0.3417in"/>
          <style:tab-stop style:position="2.6583in"/>
          <style:tab-stop style:position="2.9535in"/>
          <style:tab-stop style:position="4.5283in"/>
        </style:tab-stops>
      </style:paragraph-properties>
      <style:text-properties fo:font-size="8pt" style:font-size-asian="8pt" style:font-name-complex="Arial"/>
    </style:style>
    <style:style style:name="P50" style:family="paragraph" style:parent-style-name="Standard">
      <style:paragraph-properties fo:margin-left="0.0917in" fo:margin-right="0in" fo:margin-top="0.0835in" fo:margin-bottom="0in" loext:contextual-spacing="false" fo:text-align="justify" style:justify-single-word="false" fo:text-indent="0in" style:auto-text-indent="false">
        <style:tab-stops>
          <style:tab-stop style:position="0.3417in"/>
          <style:tab-stop style:position="2.6583in"/>
          <style:tab-stop style:position="2.9535in"/>
          <style:tab-stop style:position="4.5283in"/>
        </style:tab-stops>
      </style:paragraph-properties>
      <style:text-properties fo:font-size="14pt" fo:language="en" fo:country="US" fo:font-style="italic" fo:font-weight="bold" style:font-size-asian="14pt" style:language-asian="en" style:country-asian="US" style:font-style-asian="italic" style:font-weight-asian="bold" style:font-name-complex="Arial" style:font-size-complex="14pt"/>
    </style:style>
    <style:style style:name="P51" style:family="paragraph" style:parent-style-name="Standard">
      <style:paragraph-properties fo:margin-top="0.1252in" fo:margin-bottom="0in" loext:contextual-spacing="false" style:line-height-at-least="0.139in">
        <style:tab-stops>
          <style:tab-stop style:position="0.2957in"/>
          <style:tab-stop style:position="2.6583in"/>
          <style:tab-stop style:position="2.9535in"/>
          <style:tab-stop style:position="4.5283in"/>
        </style:tab-stops>
      </style:paragraph-properties>
      <style:text-properties fo:font-size="8pt" style:font-size-asian="8pt" style:font-name-complex="Arial"/>
    </style:style>
    <style:style style:name="P52" style:family="paragraph" style:parent-style-name="Standard">
      <style:paragraph-properties fo:margin-top="0.1252in" fo:margin-bottom="0in" loext:contextual-spacing="false">
        <style:tab-stops>
          <style:tab-stop style:position="0.2429in"/>
          <style:tab-stop style:position="2.6583in"/>
          <style:tab-stop style:position="2.9535in"/>
          <style:tab-stop style:position="4.5283in"/>
        </style:tab-stops>
      </style:paragraph-properties>
      <style:text-properties fo:language="en" fo:country="US" fo:font-style="italic" fo:font-weight="bold" style:language-asian="en" style:country-asian="US" style:font-style-asian="italic" style:font-weight-asian="bold" style:font-name-complex="Arial"/>
    </style:style>
    <style:style style:name="P53" style:family="paragraph" style:parent-style-name="Standard">
      <style:paragraph-properties fo:margin-top="0.0417in" fo:margin-bottom="0in" loext:contextual-spacing="false" fo:text-align="justify" style:justify-single-word="false">
        <style:tab-stops>
          <style:tab-stop style:position="0.2465in"/>
          <style:tab-stop style:position="1.3264in"/>
          <style:tab-stop style:position="1.5874in"/>
          <style:tab-stop style:position="3.4098in"/>
          <style:tab-stop style:position="3.6598in"/>
        </style:tab-stops>
      </style:paragraph-properties>
    </style:style>
    <style:style style:name="P54" style:family="paragraph" style:parent-style-name="Standard">
      <style:paragraph-properties fo:margin-top="0.0417in" fo:margin-bottom="0in" loext:contextual-spacing="false" fo:text-align="justify" style:justify-single-word="false">
        <style:tab-stops>
          <style:tab-stop style:position="0.2465in"/>
          <style:tab-stop style:position="2.6583in"/>
          <style:tab-stop style:position="2.9535in"/>
          <style:tab-stop style:position="3.7909in"/>
          <style:tab-stop style:position="3.9874in"/>
          <style:tab-stop style:position="5.3654in"/>
          <style:tab-stop style:position="5.5626in"/>
        </style:tab-stops>
      </style:paragraph-properties>
    </style:style>
    <style:style style:name="P55" style:family="paragraph" style:parent-style-name="Standard">
      <style:paragraph-properties fo:margin-top="0.0417in" fo:margin-bottom="0in" loext:contextual-spacing="false" fo:text-align="justify" style:justify-single-word="false">
        <style:tab-stops>
          <style:tab-stop style:position="0.2465in"/>
          <style:tab-stop style:position="0.4437in"/>
          <style:tab-stop style:position="2.6583in"/>
          <style:tab-stop style:position="2.9535in"/>
          <style:tab-stop style:position="3.3972in"/>
          <style:tab-stop style:position="3.6665in"/>
          <style:tab-stop style:position="4.1839in"/>
        </style:tab-stops>
      </style:paragraph-properties>
    </style:style>
    <style:style style:name="P56" style:family="paragraph" style:parent-style-name="Standard">
      <style:paragraph-properties fo:margin-top="0.0417in" fo:margin-bottom="0in" loext:contextual-spacing="false" fo:text-align="justify" style:justify-single-word="false">
        <style:tab-stops>
          <style:tab-stop style:position="0.2465in"/>
          <style:tab-stop style:position="0.4437in"/>
          <style:tab-stop style:position="2.6583in"/>
          <style:tab-stop style:position="3.3972in"/>
          <style:tab-stop style:position="3.6665in"/>
          <style:tab-stop style:position="4.1839in"/>
        </style:tab-stops>
      </style:paragraph-properties>
    </style:style>
    <style:style style:name="P57" style:family="paragraph" style:parent-style-name="Standard">
      <style:paragraph-properties fo:margin-left="0in" fo:margin-right="0.3791in" fo:text-align="justify" style:justify-single-word="false" fo:text-indent="0in" style:auto-text-indent="false">
        <style:tab-stops>
          <style:tab-stop style:position="0.1484in"/>
          <style:tab-stop style:position="0.3453in"/>
          <style:tab-stop style:position="0.5425in"/>
          <style:tab-stop style:position="2.6583in"/>
          <style:tab-stop style:position="2.9535in"/>
          <style:tab-stop style:position="4.1839in"/>
        </style:tab-stops>
      </style:paragraph-properties>
      <style:text-properties fo:font-size="8pt" style:font-name-asian="Wingdings" style:font-size-asian="8pt" style:font-name-complex="Arial"/>
    </style:style>
    <style:style style:name="P58" style:family="paragraph" style:parent-style-name="LUBW_20_Kopfzeile_20_1._20_Seite">
      <style:paragraph-properties fo:line-height="100%">
        <style:tab-stops>
          <style:tab-stop style:position="5.4535in" style:type="right"/>
        </style:tab-stops>
      </style:paragraph-properties>
    </style:style>
    <style:style style:name="P59" style:family="paragraph" style:parent-style-name="Footer">
      <style:paragraph-properties fo:text-align="start" style:justify-single-word="false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-asian="Ari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style="italic" fo:font-weight="bold" style:font-style-asian="italic" style:font-weight-asian="bold" style:font-name-complex="Arial"/>
    </style:style>
    <style:style style:name="T5" style:family="text">
      <style:text-properties fo:font-style="italic" fo:font-weight="bold" style:font-style-asian="italic" style:font-weight-asian="bold" style:font-name-complex="Arial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name-complex="Arial"/>
    </style:style>
    <style:style style:name="T8" style:family="text">
      <style:text-properties fo:font-size="14pt" fo:font-style="italic" fo:font-weight="bold" style:font-size-asian="14pt" style:font-style-asian="italic" style:font-weight-asian="bold" style:font-name-complex="Arial" style:font-size-complex="14pt"/>
    </style:style>
    <style:style style:name="T9" style:family="text">
      <style:text-properties fo:font-size="14pt" fo:language="en" fo:country="US" fo:font-style="italic" fo:font-weight="bold" style:font-size-asian="14pt" style:language-asian="en" style:country-asian="US" style:font-style-asian="italic" style:font-weight-asian="bold" style:font-name-complex="Arial" style:font-size-complex="14pt"/>
    </style:style>
    <style:style style:name="T10" style:family="text">
      <style:text-properties fo:font-size="14pt" fo:language="en" fo:country="US" fo:font-style="italic" fo:font-weight="bold" style:font-name-asian="Arial" style:font-size-asian="14pt" style:language-asian="en" style:country-asian="US" style:font-style-asian="italic" style:font-weight-asian="bold" style:font-name-complex="Arial" style:font-size-complex="14pt"/>
    </style:style>
    <style:style style:name="T11" style:family="text">
      <style:text-properties fo:font-size="14pt" style:font-size-asian="14pt" style:font-name-complex="Arial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name-complex="Arial" style:font-size-complex="14pt"/>
    </style:style>
    <style:style style:name="T13" style:family="text">
      <style:text-properties fo:language="en" fo:country="US" fo:font-style="italic" style:language-asian="en" style:country-asian="US" style:font-style-asian="italic" style:font-name-complex="Arial"/>
    </style:style>
    <style:style style:name="T14" style:family="text">
      <style:text-properties fo:language="en" fo:country="US" fo:font-style="italic" style:text-underline-style="dotted" style:text-underline-width="auto" style:text-underline-color="font-color" style:language-asian="en" style:country-asian="US" style:font-style-asian="italic" style:font-name-complex="Arial"/>
    </style:style>
    <style:style style:name="T15" style:family="text">
      <style:text-properties fo:language="en" fo:country="US" style:language-asian="en" style:country-asian="US" style:font-name-complex="Arial"/>
    </style:style>
    <style:style style:name="T16" style:family="text">
      <style:text-properties fo:font-size="8pt" style:font-size-asian="8pt"/>
    </style:style>
    <style:style style:name="T17" style:family="text">
      <style:text-properties fo:font-size="8pt" style:font-size-asian="8pt" style:font-name-complex="Arial"/>
    </style:style>
    <style:style style:name="T18" style:family="text">
      <style:text-properties fo:font-size="8pt" style:font-size-asian="8pt" style:font-name-complex="Arial" style:font-size-complex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font-weight="bold" style:font-size-asian="8pt" style:font-weight-asian="bold" style:font-name-complex="Arial"/>
    </style:style>
    <style:style style:name="T21" style:family="text">
      <style:text-properties fo:font-size="8pt" fo:font-weight="bold" style:font-size-asian="8pt" style:font-weight-asian="bold" style:font-name-complex="Arial" style:font-size-complex="8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fo:font-size="8pt" fo:font-style="italic" style:text-underline-style="dotted" style:text-underline-width="auto" style:text-underline-color="font-color" style:font-size-asian="8pt" style:font-style-asian="italic" style:font-name-complex="Arial"/>
    </style:style>
    <style:style style:name="T24" style:family="text">
      <style:text-properties fo:font-size="8pt" style:font-name-asian="Wingdings" style:font-size-asian="8pt" style:font-name-complex="Arial"/>
    </style:style>
    <style:style style:name="T25" style:family="text">
      <style:text-properties style:font-name="Arial Fett" fo:language="en" fo:country="US" fo:font-style="italic" style:text-underline-style="dotted" style:text-underline-width="auto" style:text-underline-color="font-color" fo:font-weight="bold" style:language-asian="en" style:country-asian="US" style:font-style-asian="italic" style:font-weight-asian="bold" style:font-name-complex="Arial"/>
    </style:style>
    <style:style style:name="T26" style:family="text">
      <style:text-properties style:font-name="Arial Fett" fo:font-size="8pt" fo:font-style="italic" style:text-underline-style="dotted" style:text-underline-width="auto" style:text-underline-color="font-color" fo:font-weight="bold" style:font-size-asian="8pt" style:font-style-asian="italic" style:font-weight-asian="bold" style:font-name-complex="Arial"/>
    </style:style>
    <style:style style:name="T27" style:family="text">
      <style:text-properties fo:font-size="6pt" fo:font-weight="bold" style:font-size-asian="6pt" style:font-weight-asian="bold" style:font-name-complex="Arial"/>
    </style:style>
    <style:style style:name="T28" style:family="text">
      <style:text-properties fo:font-size="6pt" style:font-size-asian="6pt" style:font-name-complex="Arial"/>
    </style:style>
    <style:style style:name="T29" style:family="text">
      <style:text-properties fo:font-size="11pt" fo:font-weight="bold" style:font-size-asian="11pt" style:font-weight-asian="bold" style:font-name-complex="Arial" style:font-size-complex="11pt"/>
    </style:style>
    <style:style style:name="T30" style:family="text">
      <style:text-properties style:font-name="Wingdings" style:font-name-asian="Wingdings" style:font-name-complex="Wingdings"/>
    </style:style>
    <style:style style:name="T31" style:family="text">
      <style:text-properties fo:font-size="5pt" style:font-size-asian="5pt" style:font-name-complex="Arial"/>
    </style:style>
    <style:style style:name="T32" style:family="text">
      <style:text-properties fo:font-size="10pt" style:font-size-asian="10pt" style:font-name-complex="Arial" style:font-size-complex="10pt"/>
    </style:style>
    <style:style style:name="T33" style:family="text">
      <style:text-properties fo:font-size="10pt" style:font-size-asian="10pt" text:display="non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row table:style-name="Table1.1">
          <table:table-cell table:style-name="Table1.A1" table:number-columns-spanned="6" office:value-type="string">
            <text:p text:style-name="P10">Antragsteller (Name, Vorname)</text:p>
            <text:p text:style-name="P40"><field:fieldmark-start text:name="__Fieldmark__1068_1151066149" field:type="vnd.oasis.opendocument.field.FORMTEXT"><field:param field:name="Description" field:value=""/><field:param field:name="Name" field:value="ㅴ9愀䐀᐀؀敔瑸㤱aD吆硥ㅴ9愀䐀᐀؀敔瑸㤱Ģ␖ᜁĤ晉阁瘡̀Ũ혵́ᜯ혵ą̂ୀ혵ȅٜ̃瘣Āᜯ瘣ȁୀ瘣ٜ̂嘺阂F㘍เƔༀ犔ጀブ＀Ć＀Ć＀Ć＀Ć＀Ć＀Ć쬃ᠨ϶혵́ᜯ혵ą̂ୀ혵ȅٜ̃혯́＀Ą혯ċข＀Ć혯Ё＀Ć혯ࠁ＀Ć혯ȋः＀Ą혯ċĂ＀Ą혯ȋ؃＀Ć혴ԁᰃ㐀ۖĀ̊F瑹惷.DeKontrollkästchen25aD吆硥ㅴ9ᘀĤ␗䤁ŦĀ℀v栂㔁זĀ縃㔓זȁ䴃⌕v縁⌓Ŷ䴂㨕ୖȀ䚖ഀ䀶鐎鐏r혓0ۿۿۿۿÿÿ᐀϶⣋ⰀϖȀ㔂זĀ縃㔓זȁ䴃⼕௖Āӿ⼀௖Ā，⿿௖Ȁۿ⼀௖ȁ＆⿿௖ȁӿ㐀ۖĀ̅혴ਁ䘃礀蠉谀䐀＀旿᐀ሀ䬀漀渀琀爀漀氀氀欀猀琀挀栀攀渀㈀㔀愀䐀᐀؀敔瑸㤱è␖ᜁĤ晉阁瘡ȀŨ혵́፾혵ą̂ᕍ瘣Ā፾瘣ȁᕍ嘺阂F㘍เƔༀ犔ጀブ＀Ć＀Ć＀Ć＀Ć＀＀쬃ᠨ϶혬Ȃ혵́፾혵ą̂ᕍ혯ഁ혯ȁ＀Ą혯ċ܂혯ċࠂ＀Ą혴ԁᰃ㐀ۖĀ̊F瑹৤DeKontrollkästchen25aD吆硥ㅴ9谀䐀＀旿᐀ሀ䬀漀渀琀爀漀氀氀欀猀琀挀栀攀渀㈀㔀愀䐀᐀؀敔瑸ㄵvDText19DeKontrollkästchen25aD吆硥㕴1뀀ᘀĤ␗䤁ŦĀ℀v栁㔁זĀ쬃⌨v쬁㨨ୖȀ䚖ഀ䀶鐎鐏r혓0ۿۿۿۿÿÿ᐀϶⣋㔀זĀ쬃⼨௖Ā％⿿௖Ā&#10;ӿ㐀ۖĀ̅혴ਁ䘃礀⹠一ᘁĤ␗䤁ŦĀƖ℀v栆㔁זĀ七㔇זȁ考㔇ז̂䠃㔃זЃ贃㔂זԄ쀃㔂ז؅栃⌑v丁⌇Ŷ耂⌇ɶ䠃⌃Ͷ贄⌂Ѷ쀅⌂ն栆㨑ୖȀ䞖ഀ䀶鐎鐏r혓0ۿۿۿۿÿÿ᐀϶⣋Ⰰϖԁ㔁זĀ七㔇זȁ考㔇ז̂䠃㔃זЃ贃㔂זԄ쀃㔂ז؅栃⼑௖Ā&#10;ӿ⼀௖؀ۿ⼀௖؁＆⿿௖Ā＄⿿௖؁ӿ㐀ۖĀ̅혴ਁ䜃礀浴द먀䐀＀ÿ؀䐀愀琀甀洀㄀฀搀搀搀Ⰰ 搀⸀䴀䴀⸀礀礀礀礀᐀伀瀀攀渀䌀愀氀攀渀搀愀爀䘀漀爀洀甀氀愀爀愀䐀᐀؀敔瑸ㄱDeKontrollkästchen5DeKontrollkästchen6DeKontrollkästchen11Ɔ␖ᜁĤ晉阁瘡؀Ũ혵́ݎ혵ą̂ހ혵ȅ͈̃혵̅̄ʍ혵Ѕ̅ˀ혵ԅ̆ᅨ瘣Āݎ瘣ȁހ瘣͈̂瘣Ѓʍ瘣Ԅˀ瘣؅ᅨ嘺阂G㘍เƔༀ犔ጀブ＀Ć＀Ć＀Ć＀Ć＀＀쬃ᠨ϶혬ā혵́ݎ혵ą̂ހ혵ȅ͈̃혵̅̄ʍ혵Ѕ̅ˀ혵ԅ̆ᅨ혯ଁ＀Ą혯ċ؃혯Ё혯̋അ＀Ą혯ċă＀Ą혯ċࠃ＀Ą혯ԋ؆혯̋ȅ혯ԋࠆ＀Ą혴ԁᰃ㐀ۖĀ̊G瑹♭&#9;ºDကDatum2ddd, d.MM.yyyyOpenCalendarFormularaD吆硥ㅴ2谀䐀＀旿᐀ሀ䬀漀渀琀爀漀氀氀欀猀琀挀栀攀渀㄀㌀蘀ᘁĤ␗䤁ŦĀƖ℀v栆㔁זĀ七㔇זȁ考㔇ז̂䠃㔃זЃ贃㔂זԄ쀃㔂ז؅栃⌑v丁⌇Ŷ耂⌇ɶ䠃⌃Ͷ贄⌂Ѷ쀅⌂ն栆㨑ୖȀ䞖ഀ䀶鐎鐏r혓0ۿۿۿۿÿÿ᐀϶⣋ⰀϖĀ㔁זĀ七㔇זȁ考㔇ז̂䠃㔃זЃ贃㔂זԄ쀃㔂ז؅栃⼑௖Āӿ⼀௖́&#9;ӿ⼀௖Ё＆⿿௖Ā＄⿿௖Ԅ&#9;ӿ⼀௖Ѓӿ⼀௖؅＆⿿௖Ԅ＄⿿௖؅ӿ㐀ۖĀ̅혴ਁ䜃礀浴द먀䐀＀ÿ؀䐀愀琀甀洀㌀฀搀搀搀Ⰰ 搀⸀䴀䴀⸀礀礀礀礀᐀伀瀀攀渀䌀愀氀攀渀搀愀爀䘀漀爀洀甀氀愀爀愀䐀᐀؀敔瑸㌱aD吆硥㑴3頀ᘁĤ␗䤁ŦĀƖ℀v栆㔁זĀ七㔇זȁ考㔇ז̂䠃㔃זЃ贃㔂זԄ쀃㔂ז؅栃⌑v丁⌇Ŷ耂⌇ɶ䠃⌃Ͷ贄⌂Ѷ쀅⌂ն栆㨑ୖȀ䞖܀玔ഁ䀶鐎鐏r혓0ۿۿۿۿÿÿ᐀϶⣋ⰀϖĀ㔁זĀ七㔇זȁ考㔇ז̂䠃㔃זЃ贃㔂זԄ쀃㔂ז؅栃⼑௖Āӿ⼀௖́&#9;ӿ⼀௖́＆⿿௖Ā＄⿿௖Ѓ＃⿿௖Ԅ！⿿௖Ԅӿ⼀௖Ѓӿ⼀௖؅＆⿿௖؅ӿ㐀ۖĀ̅혴ਁ䜃礀浴द먀䐀＀ÿ؀䐀愀琀甀洀㐀฀搀搀搀Ⰰ 搀⸀䴀䴀⸀礀礀礀礀᐀伀瀀攀渀䌀愀氀攀渀搀愀爀䘀漀爀洀甀氀愀爀愀䐀᐀؀敔瑸㐱DeKontrollkästchen8DeKontrollkästchen7aD吆硥㑴3搀ᘁĤ␗䤁ŦĀƖ℀v栆㔁זĀ七㔇זȁ考㔇ז̂䠃㔃זЃ贃㔂זԄ쀃㔂ז؅栃⌑v丁⌇Ŷ耂⌇ɶ䠃⌃Ͷ贄⌂Ѷ쀅⌂ն栆㨑ୖȀ䞖̀Ĵ㘍เƔༀ犔ጀブ＀Ć＀Ć＀Ć＀Ć＀＀쬃ᠨ϶혫ԂⰃϖĀ㔁זĀ七㔇זȁ考㔇ז̂䠃㔃זЃ贃㔂זԄ쀃㔂ז؅栃⼑௖Āӿ⼀௖ԁ&#9;ӿ⼀௖ԁ＆⿿௖Ā＄⿿௖؅＂⿿௖؅ӿ㐀ۖĀ̅혴ਁ䜃礀浴द谀䐀＀旿᐀ሀ䬀漀渀琀爀漀氀氀欀猀琀挀栀攀渀㔀㠀谀䐀＀旿᐀ሀ䬀漀渀琀爀漀氀氀欀猀琀挀栀攀渀㔀㤀瘀䐀＀ÿ᐀؀吀攀砀琀㔀㈀ᰀᘁĤ␗䤁ŦĀƖ℀v栃㔁זĀ七㔇זȁᔃ㔐ז̂栃⌑v丁⌇Ŷᔂ⌐ɶ栃㨑ୖȀ䞖̀Ĵ㘍เƔༀ犔ጀブ＀Ć＀Ć＀Ć＀Ć＀＀쬃ᠨ϶혫Ȃ㔁זĀ七㔇זȁᔃ㔐ז̂栃⼑௖Āӿ⼀௖Āӿ⼀௖ȁ&#9;ӿ⼀௖̂＆⿿௖Ȁ＄⿿௖̂ӿ㐀ۖĀ̅혴ਁ䜃礀浴द谀䐀＀旿᐀ሀ䬀漀渀琀爀漀氀氀欀猀琀挀栀攀渀㈀㤀谀䐀＀旿᐀ሀ䬀漀渀琀爀漀氀氀欀猀琀挀栀攀渀㈀㘀瘀䐀＀ÿ؀吀攀砀琀㌀㔀谀䐀＀旿᐀ሀ䬀漀渀琀爀漀氀氀欀猀琀挀栀攀渀㌀　谀䐀＀旿᐀ሀ䬀漀渀琀爀漀氀氀欀猀琀挀栀攀渀㌀　谀䐀＀旿᐀ሀ䬀漀渀琀爀漀氀氀欀猀琀挀栀攀渀㈀㠀谀䐀＀旿᐀ሀ䬀漀渀琀爀漀氀氀欀猀琀挀栀攀渀㌀㄀谀䐀＀旿᐀ሀ䬀漀渀琀爀漀氀氀欀猀琀挀栀攀渀㌀　谀䐀＀旿᐀ሀ䬀漀渀琀爀漀氀氀欀猀琀挀栀攀渀㔀㤀谀䐀＀旿᐀ሀ䬀漀渀琀爀漀氀氀欀猀琀挀栀攀渀㔀㐀谀䐀＀旿᐀ሀ䬀漀渀琀爀漀氀氀欀猀琀挀栀攀渀㐀㘀谀䐀＀旿᐀ሀ䬀漀渀琀爀漀氀氀欀猀琀挀栀攀渀㐀㜀谀䐀＀旿᐀ሀ䬀漀渀琀爀漀氀氀欀猀琀挀栀攀渀㔀㌀谀䐀＀旿᐀ሀ䬀漀渀琀爀漀氀氀欀猀琀挀栀攀渀㐀㤀谀䐀＀旿᐀ሀ䬀漀渀琀爀漀氀氀欀猀琀挀栀攀渀㔀　谀䐀＀旿᐀ሀ䬀漀渀琀爀漀氀氀欀猀琀挀栀攀渀㔀㈀愀䐀᐀؀敔瑸〳DeKontrollkästchen51aD吆硥㍴0ꈀᘀĤ␗䤁ŦĀ℀v栁㔁זĀ쬃⌨v쬁㨨ୖȀ䚖ഀ䀶鐎鐏r혓0ۿۿۿۿÿÿ᐀϶⣋㔀זĀ쬃⼨௖Āӿ㐀ۖĀ̅혴ਁ䘃礀⹠㐀ᘁĤ␗䤁ŦĀƖ℀v栃㔁זĀ鄃㔙זȁ⌃㔃ז̂ᜃ⌌v鄁⌙Ŷ⌂⌃ɶᜃ㨌ୖȀ䞖̀Ĵ鐇ˠ㘍เƔༀ犔ጀブ＀＀Ć＀Ć＀Ć＀＀쬃ᠨ϶혫Ⰳϖ́㔂זĀ鄃㔙זȁ⌃㔃ז̂ᜃ⼌௖Āӿ⼀௖ȁ．⿿௖Ā＄⿿௖Ā（⿿௖̂&#9;ӿ⼀௖ȁӿ⼀௖̂＆㓿ۖĀ̅혴ਁ䜃礀㙴㴻ꠀᘁĤ␗䤁ŦĀƖ℀v标㔁זĀ鄃㔙זȁ⌃㔃ז̂ꈃ㔀זЃ쀃㔃זԄ쀃㔃ז؅䔃㔃ז܆뀃⌀v鄁⌙Ŷ⌂⌃ɶꈃ⌀Ͷ쀅⌃ն䔆⌃ٶ뀇㨀ୖȀ䞖̀Ĵ鐇ś㘍เƔༀ犔ጀブ＀＀Ć＀Ć＀Ć＀＀쬃ᠨ϶혫Ⰱϖ܁㔂זĀ鄃㔙זȁ⌃㔃ז̂ꈃ㔀זԃ쀃㔃ז؅䔃㔃ז܆뀃⼀௖Āӿ⼀௖ȁ／⿿௖Ā＄⿿௖Ā（⿿௖̂＇⿿௖؃ӿ⼀௖̂ӿ⼀௖܆％⿿௖؃！⿿௖܆&#10;ӿ㐀ۖĀ̅혴ਁ䜃礀⹴䑪ꠀᘁĤ␗䤁ŦĀƖ℀v标㔁זĀ鄃㔙זȁ⌃㔃ז̂ꈃ㔀זЃ쀃㔃זԄ쀃㔃ז؅䔃㔃ז܆뀃⌀v鄁⌙Ŷ⌂⌃ɶꈃ⌀Ͷ쀅⌃ն䔆⌃ٶ뀇㨀ୖȀ䞖̀Ĵ鐇ʿ㘍เƔༀ犔ጀブ＀＀Ć＀Ć＀Ć＀＀쬃ᠨ϶혫Ⰱϖ܁㔂זĀ鄃㔙זȁ⌃㔃ז̂ꈃ㔀זԃ쀃㔃ז؅䔃㔃ז܆뀃⼀௖Āӿ⼀௖ȁ／⿿௖Ā＄⿿௖Ā（⿿௖̂＇⿿௖؃ӿ⼀௖̂ӿ⼀௖܆％⿿௖؃＄⿿௖܆&#10;ӿ㐀ۖĀ̅혴ਁ䜃礀⹴䑪瀀ᘁĤ␗䤁ŦĀƖ℀v标㔁זĀ鄃㔙זȁ⌃㔃ז̂ꈃ㔀זЃ쀃㔃זԄ쀃㔃ז؅䔃㔃ז܆뀃⌀v鄁⌙Ŷ⌂⌃ɶꈃ⌀Ͷ쀅⌃ն䔆⌃ٶ뀇㨀ୖȀ䞖̀Ĵ鐇ɒ㘍เƔༀ犔ጀブ＀＀Ć＀Ć＀Ć＀＀쬃ᠨ϶혫Ⰱϖ܁㔂זĀ鄃㔙זȁ⌃㔃ז̂ꈃ㔀זԃ쀃㔃ז؅䔃㔃ז܆뀃⼀௖Āӿ⼀௖؁＋⿿௖Ā（⿿௖܆＃⿿௖܆ӿ⼀௖؁ӿ㐀ۖĀ̅혴ਁ䜃礀㡴ᱹ넀䐀搀ࠀༀЀ嫰눀਄ࣰĀ&#10;䌀଀⣰ЀŁԀჁ؀ȁ＀ࠀ洀猀漀㔀　㄀㐀ጀ∀۱뼀@@ကӰ技܀ϰ؀ꔆ﹐舉嵀롰唸矗ﰇ０Ā꤀-뤀&#13;Ṯퟰꔀ﹐舉嵀롰唸矗ﰇ０傉䝎਍ਚഀ䡉剄ༀༀ̈ఀ攈x猁䝒B캮찀䱐䕔샘샀탿３⟔［拟刀ｑ硸賿ﾋ麟엿ￅﾰ쓳Ѕ⳿Ｋￄﾰ엳ﾉ뇰ￚ뾿뇿ﾱꎣ蟿ﾇ祹퟿［拠쿿ￏ뎳꛿ﾦ鞘쓿ￄꞨ髿ﾚ貌燿ｰ扢귿ﾭ銑蓿ﾃ癵嫿ｚ䱌ꋿﾢ蚆磿ｷ橪仿ｎ䁁雿ﾖ空淿ｭ彞탿鼔ﾟ없秿ｷ讋諨禉ｸ睸勿ｒ⨬⯿Ｋ땘㘖ఀ浣偐䍊灭㜰㈱Ă؁몊츔Ȁ剴华ÿ럥䨰舀䑉呁锘콝ଽЀὐ飔탒ᓔ䘍㽆ℿ瀪橫衪୰锄椤ﬨශѷ턿䱼ஔ藕ឧ养撞茺纹氹ힵ齷嚰쐈辰诤千䰈凁籅ㆷ꜁딸勜茚鱋튂붯偃ퟌ鶒羵媠擝ￊ༿뗛␪ꕠᘅ䕉䑎䊮艠"/></field:fieldmark-start><text:span text:style-name="T2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table:number-columns-spanned="6" office:value-type="string">
            <text:p text:style-name="P10">Referat/Namenszeichen</text:p>
            <text:p text:style-name="P1"><field:fieldmark-start text:name="__Fieldmark__1069_1151066149" field:type="vnd.oasis.opendocument.field.FORMTEXT"><field:param field:name="Description" field:value=""/><field:param field:name="Name" field:value="ㅴ9愀䐀᐀؀敔瑸㤱aD吆硥ㅴ9∀ᘁĤ␗䤁ŦĀ℀v栃㔁זĀ⼃㔗זȁ䀃㔋ז̂尃⌆v⼁⌗Ŷ䀂⌋ɶ尃㨆ୖȀ䚖ഀ䀶鐎鐏r혓0ۿۿۿۿۿۿ᐀϶⣋㔀זĀ⼃㔗זȁ䀃㔋ז̂尃⼆௖Āӿ⼀௖ȁۿ⼀௖Āۿ⼀௖Āۿ⼀௖̂&#9;ӿ⼀௖ȁӿ⼀௖̂ۿ㐀ۖĀ̅혴ਁ䘃礀⹠谀䐀＀旿᐀ሀ䬀漀渀琀爀漀氀氀欀猀琀挀栀攀渀㈀㔀愀䐀᐀؀敔瑸㤱ö␖ᜁĤ晉阁瘡ȀŨ혵́፾혵ą̂ᕍ瘣Ā፾瘣ȁᕍ嘺阂F㘍เƔༀ犔ጀブ＀Ć＀Ć＀Ć＀Ć＀＀쬃ᠨ϶혬Ȃ혵́፾혵ą̂ᕍ혯ȁ＀Ą혯ఁ혯Ă＀Ć혯ċ؂혯ċࠂ＀Ą혴ԁᰃ㐀ۖĀ̊F瑹৤DeKontrollkästchen25aD吆硥ㅴ9ᘀĤ␗䤁ŦĀ℀v栂㔁זĀ縃㔓זȁ䴃⌕v縁⌓Ŷ䴂㨕ୖȀ䚖ഀ䀶鐎鐏r혓0ۿۿۿۿÿÿ᐀϶⣋ⰀϖȀ㔂זĀ縃㔓זȁ䴃⼕௖Ā－⿿௖Āӿ⼀௖ȁ＇⿿௖ȁӿ㐀ۖĀ̅혴ਁ䘃礀蠉谀䐀＀旿᐀ሀ䬀漀渀琀爀漀氀氀欀猀琀挀栀攀渀㈀㔀愀䐀᐀؀敔瑸㤱DeKontrollkästchen25aD吆硥㕴1瘀䐀＀ÿ؀吀攀砀琀㄀㤀谀䐀＀旿᐀ሀ䬀漀渀琀爀漀氀氀欀猀琀挀栀攀渀㈀㔀愀䐀᐀؀敔瑸ㄵ°␖ᜁĤ晉阁瘡ĀŨ혵́⣋瘣Ā⣋嘺阂F㘍เƔༀ犔ጀブ＀Ć＀Ć＀Ć＀Ć＀＀쬃ᠨ϶혵́⣋혯ԁ혯ਁ＀Ą혴ԁᰃ㐀ۖĀ̊F瑹惷.Ŏ␖ᜁĤ晉阁瘡؀Ũ혵́ݎ혵ą̂ހ혵ȅ͈̃혵̅̄ʍ혵Ѕ̅ˀ혵ԅ̆ᅨ瘣Āݎ瘣ȁހ瘣͈̂瘣Ѓʍ瘣Ԅˀ瘣؅ᅨ嘺阂G㘍เƔༀ犔ጀブ＀Ć＀Ć＀Ć＀Ć＀＀쬃ᠨ϶혬ăą혵́ݎ혵ą̂ހ혵ȅ͈̃혵̅̄ʍ혵Ѕ̅ˀ혵ԅ̆ᅨ혯ਁ＀Ą혯Ć＀Ć혯ċ؆혯Ё혯ċࠆ＀Ą혴ԁᰃ㐀ۖĀ̊G瑹♭&#9;ºDကDatum1ddd, d.MM.yyyyOpenCalendarFormularaD吆硥ㅴ1言䐀＀旿᐀ᄀ䬀漀渀琀爀漀氀氀欀猀琀挀栀攀渀㔀言䐀＀旿᐀ᄀ䬀漀渀琀爀漀氀氀欀猀琀挀栀攀渀㘀谀䐀＀旿᐀ሀ䬀漀渀琀爀漀氀氀欀猀琀挀栀攀渀㄀㄀蘀ᘁĤ␗䤁ŦĀƖ℀v栆㔁זĀ七㔇זȁ考㔇ז̂䠃㔃זЃ贃㔂זԄ쀃㔂ז؅栃⌑v丁⌇Ŷ耂⌇ɶ䠃⌃Ͷ贄⌂Ѷ쀅⌂ն栆㨑ୖȀ䞖ഀ䀶鐎鐏r혓0ۿۿۿۿÿÿ᐀϶⣋ⰀϖĀ㔁זĀ七㔇זȁ考㔇ז̂䠃㔃זЃ贃㔂זԄ쀃㔂ז؅栃⼑௖Āӿ⼀௖́＆⿿௖Ā＄⿿௖ԃ&#13;ӿ⼀௖́ӿ⼀௖́ӿ⼀௖؅＆⿿௖ԃ＂⿿௖؅ӿ㐀ۖĀ̅혴ਁ䜃礀浴द먀䐀＀ÿ؀䐀愀琀甀洀㈀฀搀搀搀Ⰰ 搀⸀䴀䴀⸀礀礀礀礀᐀伀瀀攀渀䌀愀氀攀渀搀愀爀䘀漀爀洀甀氀愀爀愀䐀᐀؀敔瑸㈱DeKontrollkästchen13Ɔ␖ᜁĤ晉阁瘡؀Ũ혵́ݎ혵ą̂ހ혵ȅ͈̃혵̅̄ʍ혵Ѕ̅ˀ혵ԅ̆ᅨ瘣Āݎ瘣ȁހ瘣͈̂瘣Ѓʍ瘣Ԅˀ瘣؅ᅨ嘺阂G㘍เƔༀ犔ጀブ＀Ć＀Ć＀Ć＀Ć＀＀쬃ᠨ϶혬ā혵́ݎ혵ą̂ހ혵ȅ͈̃혵̅̄ʍ혵Ѕ̅ˀ혵ԅ̆ᅨ혯ଁ＀Ą혯ċः＀Ą혯ċ؄혯Ё혯Ћअ＀Ą혯̋Ą＀Ą혯ԋ؆혯ЋЅ혯ԋࠆ＀Ą혴ԁᰃ㐀ۖĀ̊G瑹♭&#9;ºDကDatum3ddd, d.MM.yyyyOpenCalendarFormularaD吆硥ㅴ3愀䐀᐀؀敔瑸㌴Ƙ␖ᜁĤ晉阁瘡؀Ũ혵́ݎ혵ą̂ހ혵ȅ͈̃혵̅̄ʍ혵Ѕ̅ˀ혵ԅ̆ᅨ瘣Āݎ瘣ȁހ瘣͈̂瘣Ѓʍ瘣Ԅˀ瘣؅ᅨ嘺阂G鐇ų㘍เƔༀ犔ጀブ＀Ć＀Ć＀Ć＀Ć＀＀쬃ᠨ϶혬ā혵́ݎ혵ą̂ހ혵ȅ͈̃혵̅̄ʍ혵Ѕ̅ˀ혵ԅ̆ᅨ혯ଁ＀Ą혯ċः＀Ą혯ċ؃혯Ё혯̋̄혯Ћą혯Ћఅ＀Ą혯̋Є＀Ą혯ԋ؆혯ԋࠆ＀Ą혴ԁᰃ㐀ۖĀ̊G瑹♭&#9;ºDကDatum4ddd, d.MM.yyyyOpenCalendarFormularaD吆硥ㅴ4言䐀＀旿᐀ᄀ䬀漀渀琀爀漀氀氀欀猀琀挀栀攀渀㠀言䐀＀旿᐀ᄀ䬀漀渀琀爀漀氀氀欀猀琀挀栀攀渀㜀愀䐀᐀؀敔瑸㌴Ť␖ᜁĤ晉阁瘡؀Ũ혵́ݎ혵ą̂ހ혵ȅ͈̃혵̅̄ʍ혵Ѕ̅ˀ혵ԅ̆ᅨ瘣Āݎ瘣ȁހ瘣͈̂瘣Ѓʍ瘣Ԅˀ瘣؅ᅨ嘺阂G㐃ഁ䀶鐎鐏r혓0ۿۿۿۿÿÿ᐀϶⣋⬀˖̅혬ā혵́ݎ혵ą̂ހ혵ȅ͈̃혵̅̄ʍ혵Ѕ̅ˀ혵ԅ̆ᅨ혯ଁ＀Ą혯ċअ＀Ą혯ċ؅혯Ё혯ԋȆ혯ԋࠆ＀Ą혴ԁᰃ㐀ۖĀ̊G瑹♭&#9;DeKontrollkästchen58DeKontrollkästchen59vDText52Ĝ␖ᜁĤ晉阁瘡̀Ũ혵́ݎ혵ą̂ပ혵ȅ̃ᅨ瘣Āݎ瘣ȁပ瘣̂ᅨ嘺阂G㐃ഁ䀶鐎鐏r혓0ۿۿۿۿÿÿ᐀϶⣋⬀˖Ă혵́ݎ혵ą̂ပ혵ȅ̃ᅨ혯ā＀Ą혯ȁ＀Ą혯ċं＀Ą혯ȋ؃혯Ђ혯ȋࠃ＀Ą혴ԁᰃ㐀ۖĀ̊G瑹♭&#9;DeKontrollkästchen29DeKontrollkästchen26vDText35DeKontrollkästchen30DeKontrollkästchen30DeKontrollkästchen28DeKontrollkästchen31DeKontrollkästchen30DeKontrollkästchen59DeKontrollkästchen54DeKontrollkästchen46DeKontrollkästchen47DeKontrollkästchen53DeKontrollkästchen49DeKontrollkästchen50DeKontrollkästchen52aD吆硥㍴0谀䐀＀旿᐀ሀ䬀漀渀琀爀漀氀氀欀猀琀挀栀攀渀㔀㄀愀䐀᐀؀敔瑸〳¢␖ᜁĤ晉阁瘡ĀŨ혵́⣋瘣Ā⣋嘺阂F㘍เƔༀ犔ጀブ＀Ć＀Ć＀Ć＀Ć＀＀쬃ᠨ϶혵́⣋혯༁＀Ą혴ԁᰃ㐀ۖĀ̊F瑹惷.Ĵ␖ᜁĤ晉阁瘡̀Ũ혵́ᦑ혵ą̣̂혵ȅ̃గ瘣Āᦑ瘣ạ̏瘣̂గ嘺阂G㐃܁ം䀶鐎鐏r혓0ÿۿۿۿÿÿ᐀϶⣋⬀˖̀혬ăȃ혵́ᦑ혵ą̣̂혵ȅ̃గ혯́＀Ą혯ċข혯Ё혯ࠁ혯ȋः＀Ą혯ċĂ＀Ą혯ȋ؃혴ԁᰃ㐀ۖĀ̊G瑹㬶=ƨ␖ᜁĤ晉阁瘡܀Ũ혵́ᦑ혵ą̣̂혵ȅ̃¢혵̅̄π혵Ѕ̅π혵ԅ̆ͅ혵؅̇°瘣Āᦑ瘣ạ̏瘣̂¢瘣ԃπ瘣؅ͅ瘣܆°嘺阂G㐃܁宔ഁ䀶鐎鐏r혓0ÿۿۿۿÿÿ᐀϶⣋⬀˖Ā혬ăȇ혵́ᦑ혵ą̣̂혵ȅ̃¢혵̅̅π혵ԅ̆ͅ혵؅̇°혯ȁ＀Ą혯ċ༂혯Ё혯ࠁ혯ȋ܃혯̋ฆ＀Ą혯ȋࠃ＀Ą혯؋ԇ혯̋Ć혯؋ਇ＀Ą혴ԁᰃ㐀ۖĀ̊G瑹樮Dƨ␖ᜁĤ晉阁瘡܀Ũ혵́ᦑ혵ą̣̂혵ȅ̃¢혵̅̄π혵Ѕ̅π혵ԅ̆ͅ혵؅̇°瘣Āᦑ瘣ạ̏瘣̂¢瘣ԃπ瘣؅ͅ瘣܆°嘺阂G㐃܁뾔ം䀶鐎鐏r혓0ÿۿۿۿÿÿ᐀϶⣋⬀˖Ā혬ăȇ혵́ᦑ혵ą̣̂혵ȅ̃¢혵̅̅π혵ԅ̆ͅ혵؅̇°혯ȁ＀Ą혯ċ༂혯Ё혯ࠁ혯ȋ܃혯̋ଆ＀Ą혯ȋࠃ＀Ą혯؋ԇ혯̋І혯؋ਇ＀Ą혴ԁᰃ㐀ۖĀ̊G瑹樮DŰ␖ᜁĤ晉阁瘡܀Ũ혵́ᦑ혵ą̣̂혵ȅ̃¢혵̅̄π혵Ѕ̅π혵ԅ̆ͅ혵؅̇°瘣Āᦑ瘣ạ̏瘣̂¢瘣ԃπ瘣؅ͅ瘣܆°嘺阂G㐃܁劔ം䀶鐎鐏r혓0ÿۿۿۿÿÿ᐀϶⣋⬀˖Ā혬ăȇ혵́ᦑ혵ą̣̂혵ȅ̃¢혵̅̅π혵ԅ̆ͅ혵؅̇°혯؁＀Ą혯ċଆ혯ࠁ혯؋̇혯؋ఇ＀Ą혯ċІ＀Ą혴ԁᰃ㐀ۖĀ̊G瑹礸ʱDdááϨϨZҲЁ਀C(䄄섅Ćǿmso5014ο䀀䀀耀bȃ؆傥৾䂂灝㢸흕ݷჼÿǟⶩඹ渀Ǘ傥৾䂂灝㢸흕ݷჼ觿乐േᨊ&#10;䤍䑈Rࠏࠌ硥Ā剳䉇글᳎é僌呌ｅ샀￀Ꮠ퓿Ｇ㯘b兒磿ｸ讌鿿ﾞ업냰ׄ＄⬬쓴￘냯ￅ觨ﾱ뿿﾿놱ꏿﾣ螇秿ｹ㯗｢쿏돿ﾳꚦ飿ﾗ쓄ꣿﾧ骚賿ﾌ灱拿｢궭釿ﾒ莄痿ｶ婚䳿ｌꊢ蛿ﾆ睸櫿ｪ乎䇿｀隖竿ｺ浭廿｟ᓐ龟웿ￅ睹诿ﾋﾊ觧硹磿ｷ剒⳿Ｊ⬫壿ᚵ6挌偭䩐浃ばㄷȲā訆ᒺÎ琂乒ｓシJ䦂䅄ᡔ嶕㷏舋倄퐟掘틠퓐ഔ䙆㼿⨡歰橪炈Ћ⒕⡩뫻쇭眍㼄맑糟鑌픋ꞅ笗鹑㩤⒃맫㥾땬矗낟ࡖ냄䎋ࡓ셌䕑라ı㢧ᩒ䮃芜࣒꿧䎽챐鋗뗦ꁿ쩤㿿⪵怤֥䤀久깄恂"/></field:fieldmark-start><text:span text:style-name="T10">    </text:span><text:span text:style-name="T9"> </text:span><field:fieldmark-end/><text:span text:style-name="T5">/</text:span><field:fieldmark-start text:name="__Fieldmark__1070_1151066149" field:type="vnd.oasis.opendocument.field.FORMTEXT"><field:param field:name="Description" field:value=""/><field:param field:name="Name" field:value="ㅴ9愀䐀᐀؀敔瑸㤱Ģ␖ᜁĤ晉阁瘡̀Ũ혵́ᜯ혵ą̂ୀ혵ȅٜ̃瘣Āᜯ瘣ȁୀ瘣ٜ̂嘺阂F㘍เƔༀ犔ጀブ＀Ć＀Ć＀Ć＀Ć＀Ć＀Ć쬃ᠨ϶혵́ᜯ혵ą̂ୀ혵ȅٜ̃혯́＀Ą혯ċข＀Ć혯Ё＀Ć혯ࠁ＀Ć혯ȋः＀Ą혯ċĂ＀Ą혯ȋ؃＀Ć혴ԁᰃ㐀ۖĀ̊F瑹惷.DeKontrollkästchen25aD吆硥ㅴ9ᘀĤ␗䤁ŦĀ℀v栂㔁זĀ縃㔓זȁ䴃⌕v縁⌓Ŷ䴂㨕ୖȀ䚖ഀ䀶鐎鐏r혓0ۿۿۿۿÿÿ᐀϶⣋ⰀϖȀ㔂זĀ縃㔓זȁ䴃⼕௖Āӿ⼀௖Ā，⿿௖Ȁۿ⼀௖ȁ＆⿿௖ȁӿ㐀ۖĀ̅혴ਁ䘃礀蠉谀䐀＀旿᐀ሀ䬀漀渀琀爀漀氀氀欀猀琀挀栀攀渀㈀㔀愀䐀᐀؀敔瑸㤱è␖ᜁĤ晉阁瘡ȀŨ혵́፾혵ą̂ᕍ瘣Ā፾瘣ȁᕍ嘺阂F㘍เƔༀ犔ጀブ＀Ć＀Ć＀Ć＀Ć＀＀쬃ᠨ϶혬Ȃ혵́፾혵ą̂ᕍ혯ഁ혯ȁ＀Ą혯ċ܂혯ċࠂ＀Ą혴ԁᰃ㐀ۖĀ̊F瑹৤DeKontrollkästchen25aD吆硥ㅴ9谀䐀＀旿᐀ሀ䬀漀渀琀爀漀氀氀欀猀琀挀栀攀渀㈀㔀愀䐀᐀؀敔瑸ㄵvDText19DeKontrollkästchen25aD吆硥㕴1뀀ᘀĤ␗䤁ŦĀ℀v栁㔁זĀ쬃⌨v쬁㨨ୖȀ䚖ഀ䀶鐎鐏r혓0ۿۿۿۿÿÿ᐀϶⣋㔀זĀ쬃⼨௖Ā％⿿௖Ā&#10;ӿ㐀ۖĀ̅혴ਁ䘃礀⹠一ᘁĤ␗䤁ŦĀƖ℀v栆㔁זĀ七㔇זȁ考㔇ז̂䠃㔃זЃ贃㔂זԄ쀃㔂ז؅栃⌑v丁⌇Ŷ耂⌇ɶ䠃⌃Ͷ贄⌂Ѷ쀅⌂ն栆㨑ୖȀ䞖ഀ䀶鐎鐏r혓0ۿۿۿۿÿÿ᐀϶⣋Ⰰϖԁ㔁זĀ七㔇זȁ考㔇ז̂䠃㔃זЃ贃㔂זԄ쀃㔂ז؅栃⼑௖Ā&#10;ӿ⼀௖؀ۿ⼀௖؁＆⿿௖Ā＄⿿௖؁ӿ㐀ۖĀ̅혴ਁ䜃礀浴द먀䐀＀ÿ؀䐀愀琀甀洀㄀฀搀搀搀Ⰰ 搀⸀䴀䴀⸀礀礀礀礀᐀伀瀀攀渀䌀愀氀攀渀搀愀爀䘀漀爀洀甀氀愀爀愀䐀᐀؀敔瑸ㄱDeKontrollkästchen5DeKontrollkästchen6DeKontrollkästchen11Ɔ␖ᜁĤ晉阁瘡؀Ũ혵́ݎ혵ą̂ހ혵ȅ͈̃혵̅̄ʍ혵Ѕ̅ˀ혵ԅ̆ᅨ瘣Āݎ瘣ȁހ瘣͈̂瘣Ѓʍ瘣Ԅˀ瘣؅ᅨ嘺阂G㘍เƔༀ犔ጀブ＀Ć＀Ć＀Ć＀Ć＀＀쬃ᠨ϶혬ā혵́ݎ혵ą̂ހ혵ȅ͈̃혵̅̄ʍ혵Ѕ̅ˀ혵ԅ̆ᅨ혯ଁ＀Ą혯ċ؃혯Ё혯̋അ＀Ą혯ċă＀Ą혯ċࠃ＀Ą혯ԋ؆혯̋ȅ혯ԋࠆ＀Ą혴ԁᰃ㐀ۖĀ̊G瑹♭&#9;ºDကDatum2ddd, d.MM.yyyyOpenCalendarFormularaD吆硥ㅴ2谀䐀＀旿᐀ሀ䬀漀渀琀爀漀氀氀欀猀琀挀栀攀渀㄀㌀蘀ᘁĤ␗䤁ŦĀƖ℀v栆㔁זĀ七㔇זȁ考㔇ז̂䠃㔃זЃ贃㔂זԄ쀃㔂ז؅栃⌑v丁⌇Ŷ耂⌇ɶ䠃⌃Ͷ贄⌂Ѷ쀅⌂ն栆㨑ୖȀ䞖ഀ䀶鐎鐏r혓0ۿۿۿۿÿÿ᐀϶⣋ⰀϖĀ㔁זĀ七㔇זȁ考㔇ז̂䠃㔃זЃ贃㔂זԄ쀃㔂ז؅栃⼑௖Āӿ⼀௖́&#9;ӿ⼀௖Ё＆⿿௖Ā＄⿿௖Ԅ&#9;ӿ⼀௖Ѓӿ⼀௖؅＆⿿௖Ԅ＄⿿௖؅ӿ㐀ۖĀ̅혴ਁ䜃礀浴द먀䐀＀ÿ؀䐀愀琀甀洀㌀฀搀搀搀Ⰰ 搀⸀䴀䴀⸀礀礀礀礀᐀伀瀀攀渀䌀愀氀攀渀搀愀爀䘀漀爀洀甀氀愀爀愀䐀᐀؀敔瑸㌱aD吆硥㑴3頀ᘁĤ␗䤁ŦĀƖ℀v栆㔁זĀ七㔇זȁ考㔇ז̂䠃㔃זЃ贃㔂זԄ쀃㔂ז؅栃⌑v丁⌇Ŷ耂⌇ɶ䠃⌃Ͷ贄⌂Ѷ쀅⌂ն栆㨑ୖȀ䞖܀玔ഁ䀶鐎鐏r혓0ۿۿۿۿÿÿ᐀϶⣋ⰀϖĀ㔁זĀ七㔇זȁ考㔇ז̂䠃㔃זЃ贃㔂זԄ쀃㔂ז؅栃⼑௖Āӿ⼀௖́&#9;ӿ⼀௖́＆⿿௖Ā＄⿿௖Ѓ＃⿿௖Ԅ！⿿௖Ԅӿ⼀௖Ѓӿ⼀௖؅＆⿿௖؅ӿ㐀ۖĀ̅혴ਁ䜃礀浴द먀䐀＀ÿ؀䐀愀琀甀洀㐀฀搀搀搀Ⰰ 搀⸀䴀䴀⸀礀礀礀礀᐀伀瀀攀渀䌀愀氀攀渀搀愀爀䘀漀爀洀甀氀愀爀愀䐀᐀؀敔瑸㐱DeKontrollkästchen8DeKontrollkästchen7aD吆硥㑴3搀ᘁĤ␗䤁ŦĀƖ℀v栆㔁זĀ七㔇זȁ考㔇ז̂䠃㔃זЃ贃㔂זԄ쀃㔂ז؅栃⌑v丁⌇Ŷ耂⌇ɶ䠃⌃Ͷ贄⌂Ѷ쀅⌂ն栆㨑ୖȀ䞖̀Ĵ㘍เƔༀ犔ጀブ＀Ć＀Ć＀Ć＀Ć＀＀쬃ᠨ϶혫ԂⰃϖĀ㔁זĀ七㔇זȁ考㔇ז̂䠃㔃זЃ贃㔂זԄ쀃㔂ז؅栃⼑௖Āӿ⼀௖ԁ&#9;ӿ⼀௖ԁ＆⿿௖Ā＄⿿௖؅＂⿿௖؅ӿ㐀ۖĀ̅혴ਁ䜃礀浴द谀䐀＀旿᐀ሀ䬀漀渀琀爀漀氀氀欀猀琀挀栀攀渀㔀㠀谀䐀＀旿᐀ሀ䬀漀渀琀爀漀氀氀欀猀琀挀栀攀渀㔀㤀瘀䐀＀ÿ᐀؀吀攀砀琀㔀㈀ᰀᘁĤ␗䤁ŦĀƖ℀v栃㔁זĀ七㔇זȁᔃ㔐ז̂栃⌑v丁⌇Ŷᔂ⌐ɶ栃㨑ୖȀ䞖̀Ĵ㘍เƔༀ犔ጀブ＀Ć＀Ć＀Ć＀Ć＀＀쬃ᠨ϶혫Ȃ㔁זĀ七㔇זȁᔃ㔐ז̂栃⼑௖Āӿ⼀௖Āӿ⼀௖ȁ&#9;ӿ⼀௖̂＆⿿௖Ȁ＄⿿௖̂ӿ㐀ۖĀ̅혴ਁ䜃礀浴द谀䐀＀旿᐀ሀ䬀漀渀琀爀漀氀氀欀猀琀挀栀攀渀㈀㤀谀䐀＀旿᐀ሀ䬀漀渀琀爀漀氀氀欀猀琀挀栀攀渀㈀㘀瘀䐀＀ÿ؀吀攀砀琀㌀㔀谀䐀＀旿᐀ሀ䬀漀渀琀爀漀氀氀欀猀琀挀栀攀渀㌀　谀䐀＀旿᐀ሀ䬀漀渀琀爀漀氀氀欀猀琀挀栀攀渀㌀　谀䐀＀旿᐀ሀ䬀漀渀琀爀漀氀氀欀猀琀挀栀攀渀㈀㠀谀䐀＀旿᐀ሀ䬀漀渀琀爀漀氀氀欀猀琀挀栀攀渀㌀㄀谀䐀＀旿᐀ሀ䬀漀渀琀爀漀氀氀欀猀琀挀栀攀渀㌀　谀䐀＀旿᐀ሀ䬀漀渀琀爀漀氀氀欀猀琀挀栀攀渀㔀㤀谀䐀＀旿᐀ሀ䬀漀渀琀爀漀氀氀欀猀琀挀栀攀渀㔀㐀谀䐀＀旿᐀ሀ䬀漀渀琀爀漀氀氀欀猀琀挀栀攀渀㐀㘀谀䐀＀旿᐀ሀ䬀漀渀琀爀漀氀氀欀猀琀挀栀攀渀㐀㜀谀䐀＀旿᐀ሀ䬀漀渀琀爀漀氀氀欀猀琀挀栀攀渀㔀㌀谀䐀＀旿᐀ሀ䬀漀渀琀爀漀氀氀欀猀琀挀栀攀渀㐀㤀谀䐀＀旿᐀ሀ䬀漀渀琀爀漀氀氀欀猀琀挀栀攀渀㔀　谀䐀＀旿᐀ሀ䬀漀渀琀爀漀氀氀欀猀琀挀栀攀渀㔀㈀愀䐀᐀؀敔瑸〳DeKontrollkästchen51aD吆硥㍴0ꈀᘀĤ␗䤁ŦĀ℀v栁㔁זĀ쬃⌨v쬁㨨ୖȀ䚖ഀ䀶鐎鐏r혓0ۿۿۿۿÿÿ᐀϶⣋㔀זĀ쬃⼨௖Āӿ㐀ۖĀ̅혴ਁ䘃礀⹠㐀ᘁĤ␗䤁ŦĀƖ℀v栃㔁זĀ鄃㔙זȁ⌃㔃ז̂ᜃ⌌v鄁⌙Ŷ⌂⌃ɶᜃ㨌ୖȀ䞖̀Ĵ鐇ˠ㘍เƔༀ犔ጀブ＀＀Ć＀Ć＀Ć＀＀쬃ᠨ϶혫Ⰳϖ́㔂זĀ鄃㔙זȁ⌃㔃ז̂ᜃ⼌௖Āӿ⼀௖ȁ．⿿௖Ā＄⿿௖Ā（⿿௖̂&#9;ӿ⼀௖ȁӿ⼀௖̂＆㓿ۖĀ̅혴ਁ䜃礀㙴㴻ꠀᘁĤ␗䤁ŦĀƖ℀v标㔁זĀ鄃㔙זȁ⌃㔃ז̂ꈃ㔀זЃ쀃㔃זԄ쀃㔃ז؅䔃㔃ז܆뀃⌀v鄁⌙Ŷ⌂⌃ɶꈃ⌀Ͷ쀅⌃ն䔆⌃ٶ뀇㨀ୖȀ䞖̀Ĵ鐇ś㘍เƔༀ犔ጀブ＀＀Ć＀Ć＀Ć＀＀쬃ᠨ϶혫Ⰱϖ܁㔂זĀ鄃㔙זȁ⌃㔃ז̂ꈃ㔀זԃ쀃㔃ז؅䔃㔃ז܆뀃⼀௖Āӿ⼀௖ȁ／⿿௖Ā＄⿿௖Ā（⿿௖̂＇⿿௖؃ӿ⼀௖̂ӿ⼀௖܆％⿿௖؃！⿿௖܆&#10;ӿ㐀ۖĀ̅혴ਁ䜃礀⹴䑪ꠀᘁĤ␗䤁ŦĀƖ℀v标㔁זĀ鄃㔙זȁ⌃㔃ז̂ꈃ㔀זЃ쀃㔃זԄ쀃㔃ז؅䔃㔃ז܆뀃⌀v鄁⌙Ŷ⌂⌃ɶꈃ⌀Ͷ쀅⌃ն䔆⌃ٶ뀇㨀ୖȀ䞖̀Ĵ鐇ʿ㘍เƔༀ犔ጀブ＀＀Ć＀Ć＀Ć＀＀쬃ᠨ϶혫Ⰱϖ܁㔂זĀ鄃㔙זȁ⌃㔃ז̂ꈃ㔀זԃ쀃㔃ז؅䔃㔃ז܆뀃⼀௖Āӿ⼀௖ȁ／⿿௖Ā＄⿿௖Ā（⿿௖̂＇⿿௖؃ӿ⼀௖̂ӿ⼀௖܆％⿿௖؃＄⿿௖܆&#10;ӿ㐀ۖĀ̅혴ਁ䜃礀⹴䑪瀀ᘁĤ␗䤁ŦĀƖ℀v标㔁זĀ鄃㔙זȁ⌃㔃ז̂ꈃ㔀זЃ쀃㔃זԄ쀃㔃ז؅䔃㔃ז܆뀃⌀v鄁⌙Ŷ⌂⌃ɶꈃ⌀Ͷ쀅⌃ն䔆⌃ٶ뀇㨀ୖȀ䞖̀Ĵ鐇ɒ㘍เƔༀ犔ጀブ＀＀Ć＀Ć＀Ć＀＀쬃ᠨ϶혫Ⰱϖ܁㔂זĀ鄃㔙זȁ⌃㔃ז̂ꈃ㔀זԃ쀃㔃ז؅䔃㔃ז܆뀃⼀௖Āӿ⼀௖؁＋⿿௖Ā（⿿௖܆＃⿿௖܆ӿ⼀௖؁ӿ㐀ۖĀ̅혴ਁ䜃礀㡴ᱹ넀䐀搀ࠀༀЀ嫰눀਄ࣰĀ&#10;䌀଀⣰ЀŁԀჁ؀ȁ＀ࠀ洀猀漀㔀　㄀㐀ጀ∀۱뼀@@ကӰ技܀ϰ؀ꔆ﹐舉嵀롰唸矗ﰇ０Ā꤀-뤀&#13;Ṯퟰꔀ﹐舉嵀롰唸矗ﰇ０傉䝎਍ਚഀ䡉剄ༀༀ̈ఀ攈x猁䝒B캮찀䱐䕔샘샀탿３⟔［拟刀ｑ硸賿ﾋ麟엿ￅﾰ쓳Ѕ⳿Ｋￄﾰ엳ﾉ뇰ￚ뾿뇿ﾱꎣ蟿ﾇ祹퟿［拠쿿ￏ뎳꛿ﾦ鞘쓿ￄꞨ髿ﾚ貌燿ｰ扢귿ﾭ銑蓿ﾃ癵嫿ｚ䱌ꋿﾢ蚆磿ｷ橪仿ｎ䁁雿ﾖ空淿ｭ彞탿鼔ﾟ없秿ｷ讋諨禉ｸ睸勿ｒ⨬⯿Ｋ땘㘖ఀ浣偐䍊灭㜰㈱Ă؁몊츔Ȁ剴华ÿ럥䨰舀䑉呁锘콝ଽЀὐ飔탒ᓔ䘍㽆ℿ瀪橫衪୰锄椤ﬨශѷ턿䱼ஔ藕ឧ养撞茺纹氹ힵ齷嚰쐈辰诤千䰈凁籅ㆷ꜁딸勜茚鱋튂붯偃ퟌ鶒羵媠擝ￊ༿뗛␪ꕠᘅ䕉䑎䊮艠"/></field:fieldmark-start><text:span text:style-name="T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1" table:number-columns-spanned="3" office:value-type="string">
            <text:p text:style-name="P10">Durchwahl</text:p>
            <text:p text:style-name="P18"><field:fieldmark-start text:name="__Fieldmark__1071_1151066149" field:type="vnd.oasis.opendocument.field.FORMTEXT"><field:param field:name="Description" field:value=""/><field:param field:name="Name" field:value="ㅴ9∀ᘁĤ␗䤁ŦĀ℀v栃㔁זĀ⼃㔗זȁ䀃㔋ז̂尃⌆v⼁⌗Ŷ䀂⌋ɶ尃㨆ୖȀ䚖ഀ䀶鐎鐏r혓0ۿۿۿۿۿۿ᐀϶⣋㔀זĀ⼃㔗זȁ䀃㔋ז̂尃⼆௖Āӿ⼀௖ȁۿ⼀௖Āۿ⼀௖Āۿ⼀௖̂&#9;ӿ⼀௖ȁӿ⼀௖̂ۿ㐀ۖĀ̅혴ਁ䘃礀⹠谀䐀＀旿᐀ሀ䬀漀渀琀爀漀氀氀欀猀琀挀栀攀渀㈀㔀愀䐀᐀؀敔瑸㤱ö␖ᜁĤ晉阁瘡ȀŨ혵́፾혵ą̂ᕍ瘣Ā፾瘣ȁᕍ嘺阂F㘍เƔༀ犔ጀブ＀Ć＀Ć＀Ć＀Ć＀＀쬃ᠨ϶혬Ȃ혵́፾혵ą̂ᕍ혯ȁ＀Ą혯ఁ혯Ă＀Ć혯ċ؂혯ċࠂ＀Ą혴ԁᰃ㐀ۖĀ̊F瑹৤DeKontrollkästchen25aD吆硥ㅴ9ᘀĤ␗䤁ŦĀ℀v栂㔁זĀ縃㔓זȁ䴃⌕v縁⌓Ŷ䴂㨕ୖȀ䚖ഀ䀶鐎鐏r혓0ۿۿۿۿÿÿ᐀϶⣋ⰀϖȀ㔂זĀ縃㔓זȁ䴃⼕௖Ā－⿿௖Āӿ⼀௖ȁ＇⿿௖ȁӿ㐀ۖĀ̅혴ਁ䘃礀蠉谀䐀＀旿᐀ሀ䬀漀渀琀爀漀氀氀欀猀琀挀栀攀渀㈀㔀愀䐀᐀؀敔瑸㤱DeKontrollkästchen25aD吆硥㕴1瘀䐀＀ÿ؀吀攀砀琀㄀㤀谀䐀＀旿᐀ሀ䬀漀渀琀爀漀氀氀欀猀琀挀栀攀渀㈀㔀愀䐀᐀؀敔瑸ㄵ°␖ᜁĤ晉阁瘡ĀŨ혵́⣋瘣Ā⣋嘺阂F㘍เƔༀ犔ጀブ＀Ć＀Ć＀Ć＀Ć＀＀쬃ᠨ϶혵́⣋혯ԁ혯ਁ＀Ą혴ԁᰃ㐀ۖĀ̊F瑹惷.Ŏ␖ᜁĤ晉阁瘡؀Ũ혵́ݎ혵ą̂ހ혵ȅ͈̃혵̅̄ʍ혵Ѕ̅ˀ혵ԅ̆ᅨ瘣Āݎ瘣ȁހ瘣͈̂瘣Ѓʍ瘣Ԅˀ瘣؅ᅨ嘺阂G㘍เƔༀ犔ጀブ＀Ć＀Ć＀Ć＀Ć＀＀쬃ᠨ϶혬ăą혵́ݎ혵ą̂ހ혵ȅ͈̃혵̅̄ʍ혵Ѕ̅ˀ혵ԅ̆ᅨ혯ਁ＀Ą혯Ć＀Ć혯ċ؆혯Ё혯ċࠆ＀Ą혴ԁᰃ㐀ۖĀ̊G瑹♭&#9;ºDကDatum1ddd, d.MM.yyyyOpenCalendarFormularaD吆硥ㅴ1言䐀＀旿᐀ᄀ䬀漀渀琀爀漀氀氀欀猀琀挀栀攀渀㔀言䐀＀旿᐀ᄀ䬀漀渀琀爀漀氀氀欀猀琀挀栀攀渀㘀谀䐀＀旿᐀ሀ䬀漀渀琀爀漀氀氀欀猀琀挀栀攀渀㄀㄀蘀ᘁĤ␗䤁ŦĀƖ℀v栆㔁זĀ七㔇זȁ考㔇ז̂䠃㔃זЃ贃㔂זԄ쀃㔂ז؅栃⌑v丁⌇Ŷ耂⌇ɶ䠃⌃Ͷ贄⌂Ѷ쀅⌂ն栆㨑ୖȀ䞖ഀ䀶鐎鐏r혓0ۿۿۿۿÿÿ᐀϶⣋ⰀϖĀ㔁זĀ七㔇זȁ考㔇ז̂䠃㔃זЃ贃㔂זԄ쀃㔂ז؅栃⼑௖Āӿ⼀௖́＆⿿௖Ā＄⿿௖ԃ&#13;ӿ⼀௖́ӿ⼀௖́ӿ⼀௖؅＆⿿௖ԃ＂⿿௖؅ӿ㐀ۖĀ̅혴ਁ䜃礀浴द먀䐀＀ÿ؀䐀愀琀甀洀㈀฀搀搀搀Ⰰ 搀⸀䴀䴀⸀礀礀礀礀᐀伀瀀攀渀䌀愀氀攀渀搀愀爀䘀漀爀洀甀氀愀爀愀䐀᐀؀敔瑸㈱DeKontrollkästchen13Ɔ␖ᜁĤ晉阁瘡؀Ũ혵́ݎ혵ą̂ހ혵ȅ͈̃혵̅̄ʍ혵Ѕ̅ˀ혵ԅ̆ᅨ瘣Āݎ瘣ȁހ瘣͈̂瘣Ѓʍ瘣Ԅˀ瘣؅ᅨ嘺阂G㘍เƔༀ犔ጀブ＀Ć＀Ć＀Ć＀Ć＀＀쬃ᠨ϶혬ā혵́ݎ혵ą̂ހ혵ȅ͈̃혵̅̄ʍ혵Ѕ̅ˀ혵ԅ̆ᅨ혯ଁ＀Ą혯ċः＀Ą혯ċ؄혯Ё혯Ћअ＀Ą혯̋Ą＀Ą혯ԋ؆혯ЋЅ혯ԋࠆ＀Ą혴ԁᰃ㐀ۖĀ̊G瑹♭&#9;ºDကDatum3ddd, d.MM.yyyyOpenCalendarFormularaD吆硥ㅴ3愀䐀᐀؀敔瑸㌴Ƙ␖ᜁĤ晉阁瘡؀Ũ혵́ݎ혵ą̂ހ혵ȅ͈̃혵̅̄ʍ혵Ѕ̅ˀ혵ԅ̆ᅨ瘣Āݎ瘣ȁހ瘣͈̂瘣Ѓʍ瘣Ԅˀ瘣؅ᅨ嘺阂G鐇ų㘍เƔༀ犔ጀブ＀Ć＀Ć＀Ć＀Ć＀＀쬃ᠨ϶혬ā혵́ݎ혵ą̂ހ혵ȅ͈̃혵̅̄ʍ혵Ѕ̅ˀ혵ԅ̆ᅨ혯ଁ＀Ą혯ċः＀Ą혯ċ؃혯Ё혯̋̄혯Ћą혯Ћఅ＀Ą혯̋Є＀Ą혯ԋ؆혯ԋࠆ＀Ą혴ԁᰃ㐀ۖĀ̊G瑹♭&#9;ºDကDatum4ddd, d.MM.yyyyOpenCalendarFormularaD吆硥ㅴ4言䐀＀旿᐀ᄀ䬀漀渀琀爀漀氀氀欀猀琀挀栀攀渀㠀言䐀＀旿᐀ᄀ䬀漀渀琀爀漀氀氀欀猀琀挀栀攀渀㜀愀䐀᐀؀敔瑸㌴Ť␖ᜁĤ晉阁瘡؀Ũ혵́ݎ혵ą̂ހ혵ȅ͈̃혵̅̄ʍ혵Ѕ̅ˀ혵ԅ̆ᅨ瘣Āݎ瘣ȁހ瘣͈̂瘣Ѓʍ瘣Ԅˀ瘣؅ᅨ嘺阂G㐃ഁ䀶鐎鐏r혓0ۿۿۿۿÿÿ᐀϶⣋⬀˖̅혬ā혵́ݎ혵ą̂ހ혵ȅ͈̃혵̅̄ʍ혵Ѕ̅ˀ혵ԅ̆ᅨ혯ଁ＀Ą혯ċअ＀Ą혯ċ؅혯Ё혯ԋȆ혯ԋࠆ＀Ą혴ԁᰃ㐀ۖĀ̊G瑹♭&#9;DeKontrollkästchen58DeKontrollkästchen59vDText52Ĝ␖ᜁĤ晉阁瘡̀Ũ혵́ݎ혵ą̂ပ혵ȅ̃ᅨ瘣Āݎ瘣ȁပ瘣̂ᅨ嘺阂G㐃ഁ䀶鐎鐏r혓0ۿۿۿۿÿÿ᐀϶⣋⬀˖Ă혵́ݎ혵ą̂ပ혵ȅ̃ᅨ혯ā＀Ą혯ȁ＀Ą혯ċं＀Ą혯ȋ؃혯Ђ혯ȋࠃ＀Ą혴ԁᰃ㐀ۖĀ̊G瑹♭&#9;DeKontrollkästchen29DeKontrollkästchen26vDText35DeKontrollkästchen30DeKontrollkästchen30DeKontrollkästchen28DeKontrollkästchen31DeKontrollkästchen30DeKontrollkästchen59DeKontrollkästchen54DeKontrollkästchen46DeKontrollkästchen47DeKontrollkästchen53DeKontrollkästchen49DeKontrollkästchen50DeKontrollkästchen52aD吆硥㍴0谀䐀＀旿᐀ሀ䬀漀渀琀爀漀氀氀欀猀琀挀栀攀渀㔀㄀愀䐀᐀؀敔瑸〳¢␖ᜁĤ晉阁瘡ĀŨ혵́⣋瘣Ā⣋嘺阂F㘍เƔༀ犔ጀブ＀Ć＀Ć＀Ć＀Ć＀＀쬃ᠨ϶혵́⣋혯༁＀Ą혴ԁᰃ㐀ۖĀ̊F瑹惷.Ĵ␖ᜁĤ晉阁瘡̀Ũ혵́ᦑ혵ą̣̂혵ȅ̃గ瘣Āᦑ瘣ạ̏瘣̂గ嘺阂G㐃܁ം䀶鐎鐏r혓0ÿۿۿۿÿÿ᐀϶⣋⬀˖̀혬ăȃ혵́ᦑ혵ą̣̂혵ȅ̃గ혯́＀Ą혯ċข혯Ё혯ࠁ혯ȋः＀Ą혯ċĂ＀Ą혯ȋ؃혴ԁᰃ㐀ۖĀ̊G瑹㬶=ƨ␖ᜁĤ晉阁瘡܀Ũ혵́ᦑ혵ą̣̂혵ȅ̃¢혵̅̄π혵Ѕ̅π혵ԅ̆ͅ혵؅̇°瘣Āᦑ瘣ạ̏瘣̂¢瘣ԃπ瘣؅ͅ瘣܆°嘺阂G㐃܁宔ഁ䀶鐎鐏r혓0ÿۿۿۿÿÿ᐀϶⣋⬀˖Ā혬ăȇ혵́ᦑ혵ą̣̂혵ȅ̃¢혵̅̅π혵ԅ̆ͅ혵؅̇°혯ȁ＀Ą혯ċ༂혯Ё혯ࠁ혯ȋ܃혯̋ฆ＀Ą혯ȋࠃ＀Ą혯؋ԇ혯̋Ć혯؋ਇ＀Ą혴ԁᰃ㐀ۖĀ̊G瑹樮Dƨ␖ᜁĤ晉阁瘡܀Ũ혵́ᦑ혵ą̣̂혵ȅ̃¢혵̅̄π혵Ѕ̅π혵ԅ̆ͅ혵؅̇°瘣Āᦑ瘣ạ̏瘣̂¢瘣ԃπ瘣؅ͅ瘣܆°嘺阂G㐃܁뾔ം䀶鐎鐏r혓0ÿۿۿۿÿÿ᐀϶⣋⬀˖Ā혬ăȇ혵́ᦑ혵ą̣̂혵ȅ̃¢혵̅̅π혵ԅ̆ͅ혵؅̇°혯ȁ＀Ą혯ċ༂혯Ё혯ࠁ혯ȋ܃혯̋ଆ＀Ą혯ȋࠃ＀Ą혯؋ԇ혯̋І혯؋ਇ＀Ą혴ԁᰃ㐀ۖĀ̊G瑹樮DŰ␖ᜁĤ晉阁瘡܀Ũ혵́ᦑ혵ą̣̂혵ȅ̃¢혵̅̄π혵Ѕ̅π혵ԅ̆ͅ혵؅̇°瘣Āᦑ瘣ạ̏瘣̂¢瘣ԃπ瘣؅ͅ瘣܆°嘺阂G㐃܁劔ം䀶鐎鐏r혓0ÿۿۿۿÿÿ᐀϶⣋⬀˖Ā혬ăȇ혵́ᦑ혵ą̣̂혵ȅ̃¢혵̅̅π혵ԅ̆ͅ혵؅̇°혯؁＀Ą혯ċଆ혯ࠁ혯؋̇혯؋ఇ＀Ą혯ċІ＀Ą혴ԁᰃ㐀ۖĀ̊G瑹礸ʱDdááϨϨZҲЁ਀C(䄄섅Ćǿmso5014ο䀀䀀耀bȃ؆傥৾䂂灝㢸흕ݷჼÿǟⶩඹ渀Ǘ傥৾䂂灝㢸흕ݷჼ觿乐േᨊ&#10;䤍䑈Rࠏࠌ硥Ā剳䉇글᳎é僌呌ｅ샀￀Ꮠ퓿Ｇ㯘b兒磿ｸ讌鿿ﾞ업냰ׄ＄⬬쓴￘냯ￅ觨ﾱ뿿﾿놱ꏿﾣ螇秿ｹ㯗｢쿏돿ﾳꚦ飿ﾗ쓄ꣿﾧ骚賿ﾌ灱拿｢궭釿ﾒ莄痿ｶ婚䳿ｌꊢ蛿ﾆ睸櫿ｪ乎䇿｀隖竿ｺ浭廿｟ᓐ龟웿ￅ睹诿ﾋﾊ觧硹磿ｷ剒⳿Ｊ⬫壿ᚵ6挌偭䩐浃ばㄷȲā訆ᒺÎ琂乒ｓシJ䦂䅄ᡔ嶕㷏舋倄퐟掘틠퓐ഔ䙆㼿⨡歰橪炈Ћ⒕⡩뫻쇭眍㼄맑糟鑌픋ꞅ笗鹑㩤⒃맫㥾땬矗낟ࡖ냄䎋ࡓ셌䕑라ı㢧ᩒ䮃芜࣒꿧䎽챐鋗뗦ꁿ쩤㿿⪵怤֥䤀久깄恂"/></field:fieldmark-start><text:span text:style-name="T2">    </text:span> <field:fieldmark-end/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3"><field:fieldmark text:name="__Fieldmark__1072_1151066149" field:type="vnd.oasis.opendocument.field.FORMCHECKBOX"><field:param field:name="Checkbox_HelpText" field:value=""/><field:param field:name="Checkbox_Name" field:value="Kontrollkästchen25"/></field:fieldmark><text:span text:style-name="T3"><text:s text:c="2"/></text:span><text:span text:style-name="T20">Dienstreise</text:span><text:span text:style-name="T17"> nach (alle auswärtigen Geschäftsorte angeben) </text:span><text:span text:style-name="T19">*</text:span></text:p>
          </table:table-cell>
          <table:covered-table-cell/>
          <table:covered-table-cell/>
          <table:covered-table-cell/>
          <table:table-cell table:style-name="Table1.E2" table:number-columns-spanned="11" office:value-type="string">
            <text:p text:style-name="P43"><field:fieldmark-start text:name="__Fieldmark__1073_1151066149" field:type="vnd.oasis.opendocument.field.FORMTEXT"><field:param field:name="Description" field:value=""/><field:param field:name="Name" field:value="ㅴ9ᘀĤ␗䤁ŦĀ℀v栂㔁זĀ縃㔓זȁ䴃⌕v縁⌓Ŷ䴂㨕ୖȀ䚖ഀ䀶鐎鐏r혓0ۿۿۿۿÿÿ᐀϶⣋ⰀϖȀ㔂זĀ縃㔓זȁ䴃⼕௖Āӿ⼀௖Ā，⿿௖Ȁۿ⼀௖ȁ＆⿿௖ȁӿ㐀ۖĀ̅혴ਁ䘃礀蠉谀䐀＀旿᐀ሀ䬀漀渀琀爀漀氀氀欀猀琀挀栀攀渀㈀㔀愀䐀᐀؀敔瑸㤱è␖ᜁĤ晉阁瘡ȀŨ혵́፾혵ą̂ᕍ瘣Ā፾瘣ȁᕍ嘺阂F㘍เƔༀ犔ጀブ＀Ć＀Ć＀Ć＀Ć＀＀쬃ᠨ϶혬Ȃ혵́፾혵ą̂ᕍ혯ഁ혯ȁ＀Ą혯ċ܂혯ċࠂ＀Ą혴ԁᰃ㐀ۖĀ̊F瑹৤DeKontrollkästchen25aD吆硥ㅴ9谀䐀＀旿᐀ሀ䬀漀渀琀爀漀氀氀欀猀琀挀栀攀渀㈀㔀愀䐀᐀؀敔瑸ㄵvDText19DeKontrollkästchen25aD吆硥㕴1뀀ᘀĤ␗䤁ŦĀ℀v栁㔁זĀ쬃⌨v쬁㨨ୖȀ䚖ഀ䀶鐎鐏r혓0ۿۿۿۿÿÿ᐀϶⣋㔀זĀ쬃⼨௖Ā％⿿௖Ā&#10;ӿ㐀ۖĀ̅혴ਁ䘃礀⹠一ᘁĤ␗䤁ŦĀƖ℀v栆㔁זĀ七㔇זȁ考㔇ז̂䠃㔃זЃ贃㔂זԄ쀃㔂ז؅栃⌑v丁⌇Ŷ耂⌇ɶ䠃⌃Ͷ贄⌂Ѷ쀅⌂ն栆㨑ୖȀ䞖ഀ䀶鐎鐏r혓0ۿۿۿۿÿÿ᐀϶⣋Ⰰϖԁ㔁זĀ七㔇זȁ考㔇ז̂䠃㔃זЃ贃㔂זԄ쀃㔂ז؅栃⼑௖Ā&#10;ӿ⼀௖؀ۿ⼀௖؁＆⿿௖Ā＄⿿௖؁ӿ㐀ۖĀ̅혴ਁ䜃礀浴द먀䐀＀ÿ؀䐀愀琀甀洀㄀฀搀搀搀Ⰰ 搀⸀䴀䴀⸀礀礀礀礀᐀伀瀀攀渀䌀愀氀攀渀搀愀爀䘀漀爀洀甀氀愀爀愀䐀᐀؀敔瑸ㄱDeKontrollkästchen5DeKontrollkästchen6DeKontrollkästchen11Ɔ␖ᜁĤ晉阁瘡؀Ũ혵́ݎ혵ą̂ހ혵ȅ͈̃혵̅̄ʍ혵Ѕ̅ˀ혵ԅ̆ᅨ瘣Āݎ瘣ȁހ瘣͈̂瘣Ѓʍ瘣Ԅˀ瘣؅ᅨ嘺阂G㘍เƔༀ犔ጀブ＀Ć＀Ć＀Ć＀Ć＀＀쬃ᠨ϶혬ā혵́ݎ혵ą̂ހ혵ȅ͈̃혵̅̄ʍ혵Ѕ̅ˀ혵ԅ̆ᅨ혯ଁ＀Ą혯ċ؃혯Ё혯̋അ＀Ą혯ċă＀Ą혯ċࠃ＀Ą혯ԋ؆혯̋ȅ혯ԋࠆ＀Ą혴ԁᰃ㐀ۖĀ̊G瑹♭&#9;ºDကDatum2ddd, d.MM.yyyyOpenCalendarFormularaD吆硥ㅴ2谀䐀＀旿᐀ሀ䬀漀渀琀爀漀氀氀欀猀琀挀栀攀渀㄀㌀蘀ᘁĤ␗䤁ŦĀƖ℀v栆㔁זĀ七㔇זȁ考㔇ז̂䠃㔃זЃ贃㔂זԄ쀃㔂ז؅栃⌑v丁⌇Ŷ耂⌇ɶ䠃⌃Ͷ贄⌂Ѷ쀅⌂ն栆㨑ୖȀ䞖ഀ䀶鐎鐏r혓0ۿۿۿۿÿÿ᐀϶⣋ⰀϖĀ㔁זĀ七㔇זȁ考㔇ז̂䠃㔃זЃ贃㔂זԄ쀃㔂ז؅栃⼑௖Āӿ⼀௖́&#9;ӿ⼀௖Ё＆⿿௖Ā＄⿿௖Ԅ&#9;ӿ⼀௖Ѓӿ⼀௖؅＆⿿௖Ԅ＄⿿௖؅ӿ㐀ۖĀ̅혴ਁ䜃礀浴द먀䐀＀ÿ؀䐀愀琀甀洀㌀฀搀搀搀Ⰰ 搀⸀䴀䴀⸀礀礀礀礀᐀伀瀀攀渀䌀愀氀攀渀搀愀爀䘀漀爀洀甀氀愀爀愀䐀᐀؀敔瑸㌱aD吆硥㑴3頀ᘁĤ␗䤁ŦĀƖ℀v栆㔁זĀ七㔇זȁ考㔇ז̂䠃㔃זЃ贃㔂זԄ쀃㔂ז؅栃⌑v丁⌇Ŷ耂⌇ɶ䠃⌃Ͷ贄⌂Ѷ쀅⌂ն栆㨑ୖȀ䞖܀玔ഁ䀶鐎鐏r혓0ۿۿۿۿÿÿ᐀϶⣋ⰀϖĀ㔁זĀ七㔇זȁ考㔇ז̂䠃㔃זЃ贃㔂זԄ쀃㔂ז؅栃⼑௖Āӿ⼀௖́&#9;ӿ⼀௖́＆⿿௖Ā＄⿿௖Ѓ＃⿿௖Ԅ！⿿௖Ԅӿ⼀௖Ѓӿ⼀௖؅＆⿿௖؅ӿ㐀ۖĀ̅혴ਁ䜃礀浴द먀䐀＀ÿ؀䐀愀琀甀洀㐀฀搀搀搀Ⰰ 搀⸀䴀䴀⸀礀礀礀礀᐀伀瀀攀渀䌀愀氀攀渀搀愀爀䘀漀爀洀甀氀愀爀愀䐀᐀؀敔瑸㐱DeKontrollkästchen8DeKontrollkästchen7aD吆硥㑴3搀ᘁĤ␗䤁ŦĀƖ℀v栆㔁זĀ七㔇זȁ考㔇ז̂䠃㔃זЃ贃㔂זԄ쀃㔂ז؅栃⌑v丁⌇Ŷ耂⌇ɶ䠃⌃Ͷ贄⌂Ѷ쀅⌂ն栆㨑ୖȀ䞖̀Ĵ㘍เƔༀ犔ጀブ＀Ć＀Ć＀Ć＀Ć＀＀쬃ᠨ϶혫ԂⰃϖĀ㔁זĀ七㔇זȁ考㔇ז̂䠃㔃זЃ贃㔂זԄ쀃㔂ז؅栃⼑௖Āӿ⼀௖ԁ&#9;ӿ⼀௖ԁ＆⿿௖Ā＄⿿௖؅＂⿿௖؅ӿ㐀ۖĀ̅혴ਁ䜃礀浴द谀䐀＀旿᐀ሀ䬀漀渀琀爀漀氀氀欀猀琀挀栀攀渀㔀㠀谀䐀＀旿᐀ሀ䬀漀渀琀爀漀氀氀欀猀琀挀栀攀渀㔀㤀瘀䐀＀ÿ᐀؀吀攀砀琀㔀㈀ᰀᘁĤ␗䤁ŦĀƖ℀v栃㔁זĀ七㔇זȁᔃ㔐ז̂栃⌑v丁⌇Ŷᔂ⌐ɶ栃㨑ୖȀ䞖̀Ĵ㘍เƔༀ犔ጀブ＀Ć＀Ć＀Ć＀Ć＀＀쬃ᠨ϶혫Ȃ㔁זĀ七㔇זȁᔃ㔐ז̂栃⼑௖Āӿ⼀௖Āӿ⼀௖ȁ&#9;ӿ⼀௖̂＆⿿௖Ȁ＄⿿௖̂ӿ㐀ۖĀ̅혴ਁ䜃礀浴द谀䐀＀旿᐀ሀ䬀漀渀琀爀漀氀氀欀猀琀挀栀攀渀㈀㤀谀䐀＀旿᐀ሀ䬀漀渀琀爀漀氀氀欀猀琀挀栀攀渀㈀㘀瘀䐀＀ÿ؀吀攀砀琀㌀㔀谀䐀＀旿᐀ሀ䬀漀渀琀爀漀氀氀欀猀琀挀栀攀渀㌀　谀䐀＀旿᐀ሀ䬀漀渀琀爀漀氀氀欀猀琀挀栀攀渀㌀　谀䐀＀旿᐀ሀ䬀漀渀琀爀漀氀氀欀猀琀挀栀攀渀㈀㠀谀䐀＀旿᐀ሀ䬀漀渀琀爀漀氀氀欀猀琀挀栀攀渀㌀㄀谀䐀＀旿᐀ሀ䬀漀渀琀爀漀氀氀欀猀琀挀栀攀渀㌀　谀䐀＀旿᐀ሀ䬀漀渀琀爀漀氀氀欀猀琀挀栀攀渀㔀㤀谀䐀＀旿᐀ሀ䬀漀渀琀爀漀氀氀欀猀琀挀栀攀渀㔀㐀谀䐀＀旿᐀ሀ䬀漀渀琀爀漀氀氀欀猀琀挀栀攀渀㐀㘀谀䐀＀旿᐀ሀ䬀漀渀琀爀漀氀氀欀猀琀挀栀攀渀㐀㜀谀䐀＀旿᐀ሀ䬀漀渀琀爀漀氀氀欀猀琀挀栀攀渀㔀㌀谀䐀＀旿᐀ሀ䬀漀渀琀爀漀氀氀欀猀琀挀栀攀渀㐀㤀谀䐀＀旿᐀ሀ䬀漀渀琀爀漀氀氀欀猀琀挀栀攀渀㔀　谀䐀＀旿᐀ሀ䬀漀渀琀爀漀氀氀欀猀琀挀栀攀渀㔀㈀愀䐀᐀؀敔瑸〳DeKontrollkästchen51aD吆硥㍴0ꈀᘀĤ␗䤁ŦĀ℀v栁㔁זĀ쬃⌨v쬁㨨ୖȀ䚖ഀ䀶鐎鐏r혓0ۿۿۿۿÿÿ᐀϶⣋㔀זĀ쬃⼨௖Āӿ㐀ۖĀ̅혴ਁ䘃礀⹠㐀ᘁĤ␗䤁ŦĀƖ℀v栃㔁זĀ鄃㔙זȁ⌃㔃ז̂ᜃ⌌v鄁⌙Ŷ⌂⌃ɶᜃ㨌ୖȀ䞖̀Ĵ鐇ˠ㘍เƔༀ犔ጀブ＀＀Ć＀Ć＀Ć＀＀쬃ᠨ϶혫Ⰳϖ́㔂זĀ鄃㔙זȁ⌃㔃ז̂ᜃ⼌௖Āӿ⼀௖ȁ．⿿௖Ā＄⿿௖Ā（⿿௖̂&#9;ӿ⼀௖ȁӿ⼀௖̂＆㓿ۖĀ̅혴ਁ䜃礀㙴㴻ꠀᘁĤ␗䤁ŦĀƖ℀v标㔁זĀ鄃㔙זȁ⌃㔃ז̂ꈃ㔀זЃ쀃㔃זԄ쀃㔃ז؅䔃㔃ז܆뀃⌀v鄁⌙Ŷ⌂⌃ɶꈃ⌀Ͷ쀅⌃ն䔆⌃ٶ뀇㨀ୖȀ䞖̀Ĵ鐇ś㘍เƔༀ犔ጀブ＀＀Ć＀Ć＀Ć＀＀쬃ᠨ϶혫Ⰱϖ܁㔂זĀ鄃㔙זȁ⌃㔃ז̂ꈃ㔀זԃ쀃㔃ז؅䔃㔃ז܆뀃⼀௖Āӿ⼀௖ȁ／⿿௖Ā＄⿿௖Ā（⿿௖̂＇⿿௖؃ӿ⼀௖̂ӿ⼀௖܆％⿿௖؃！⿿௖܆&#10;ӿ㐀ۖĀ̅혴ਁ䜃礀⹴䑪ꠀᘁĤ␗䤁ŦĀƖ℀v标㔁זĀ鄃㔙זȁ⌃㔃ז̂ꈃ㔀זЃ쀃㔃זԄ쀃㔃ז؅䔃㔃ז܆뀃⌀v鄁⌙Ŷ⌂⌃ɶꈃ⌀Ͷ쀅⌃ն䔆⌃ٶ뀇㨀ୖȀ䞖̀Ĵ鐇ʿ㘍เƔༀ犔ጀブ＀＀Ć＀Ć＀Ć＀＀쬃ᠨ϶혫Ⰱϖ܁㔂זĀ鄃㔙זȁ⌃㔃ז̂ꈃ㔀זԃ쀃㔃ז؅䔃㔃ז܆뀃⼀௖Āӿ⼀௖ȁ／⿿௖Ā＄⿿௖Ā（⿿௖̂＇⿿௖؃ӿ⼀௖̂ӿ⼀௖܆％⿿௖؃＄⿿௖܆&#10;ӿ㐀ۖĀ̅혴ਁ䜃礀⹴䑪瀀ᘁĤ␗䤁ŦĀƖ℀v标㔁זĀ鄃㔙זȁ⌃㔃ז̂ꈃ㔀זЃ쀃㔃זԄ쀃㔃ז؅䔃㔃ז܆뀃⌀v鄁⌙Ŷ⌂⌃ɶꈃ⌀Ͷ쀅⌃ն䔆⌃ٶ뀇㨀ୖȀ䞖̀Ĵ鐇ɒ㘍เƔༀ犔ጀブ＀＀Ć＀Ć＀Ć＀＀쬃ᠨ϶혫Ⰱϖ܁㔂זĀ鄃㔙זȁ⌃㔃ז̂ꈃ㔀זԃ쀃㔃ז؅䔃㔃ז܆뀃⼀௖Āӿ⼀௖؁＋⿿௖Ā（⿿௖܆＃⿿௖܆ӿ⼀௖؁ӿ㐀ۖĀ̅혴ਁ䜃礀㡴ᱹ넀䐀搀ࠀༀЀ嫰눀਄ࣰĀ&#10;䌀଀⣰ЀŁԀჁ؀ȁ＀ࠀ洀猀漀㔀　㄀㐀ጀ∀۱뼀@@ကӰ技܀ϰ؀ꔆ﹐舉嵀롰唸矗ﰇ０Ā꤀-뤀&#13;Ṯퟰꔀ﹐舉嵀롰唸矗ﰇ０傉䝎਍ਚഀ䡉剄ༀༀ̈ఀ攈x猁䝒B캮찀䱐䕔샘샀탿３⟔［拟刀ｑ硸賿ﾋ麟엿ￅﾰ쓳Ѕ⳿Ｋￄﾰ엳ﾉ뇰ￚ뾿뇿ﾱꎣ蟿ﾇ祹퟿［拠쿿ￏ뎳꛿ﾦ鞘쓿ￄꞨ髿ﾚ貌燿ｰ扢귿ﾭ銑蓿ﾃ癵嫿ｚ䱌ꋿﾢ蚆磿ｷ橪仿ｎ䁁雿ﾖ空淿ｭ彞탿鼔ﾟ없秿ｷ讋諨禉ｸ睸勿ｒ⨬⯿Ｋ땘㘖ఀ浣偐䍊灭㜰㈱Ă؁몊츔Ȁ剴华ÿ럥䨰舀䑉呁锘콝ଽЀὐ飔탒ᓔ䘍㽆ℿ瀪橫衪୰锄椤ﬨශѷ턿䱼ஔ藕ឧ养撞茺纹氹ힵ齷嚰쐈辰诤千䰈凁籅ㆷ꜁딸勜茚鱋튂붯偃ퟌ鶒羵媠擝ￊ༿뗛␪ꕠᘅ䕉䑎䊮艠"/></field:fieldmark-start><text:span text:style-name="T2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4" office:value-type="string">
            <text:p text:style-name="P4"><field:fieldmark text:name="__Fieldmark__1074_1151066149" field:type="vnd.oasis.opendocument.field.FORMCHECKBOX"><field:param field:name="Checkbox_HelpText" field:value=""/><field:param field:name="Checkbox_Name" field:value="Kontrollkästchen25"/></field:fieldmark><text:span text:style-name="T3"><text:s text:c="2"/></text:span><text:span text:style-name="T21">Dienstgang</text:span><text:span text:style-name="T18"> am Dienst- oder Wohnort zu (Straße angeben)</text:span></text:p>
          </table:table-cell>
          <table:covered-table-cell/>
          <table:covered-table-cell/>
          <table:covered-table-cell/>
          <table:table-cell table:style-name="Table1.E3" table:number-columns-spanned="11" office:value-type="string">
            <text:p text:style-name="P43"><field:fieldmark-start text:name="__Fieldmark__1075_1151066149" field:type="vnd.oasis.opendocument.field.FORMTEXT"><field:param field:name="Description" field:value=""/><field:param field:name="Name" field:value="ㅴ9ᘀĤ␗䤁ŦĀ℀v栂㔁זĀ縃㔓זȁ䴃⌕v縁⌓Ŷ䴂㨕ୖȀ䚖ഀ䀶鐎鐏r혓0ۿۿۿۿÿÿ᐀϶⣋ⰀϖȀ㔂זĀ縃㔓זȁ䴃⼕௖Ā－⿿௖Āӿ⼀௖ȁ＇⿿௖ȁӿ㐀ۖĀ̅혴ਁ䘃礀蠉谀䐀＀旿᐀ሀ䬀漀渀琀爀漀氀氀欀猀琀挀栀攀渀㈀㔀愀䐀᐀؀敔瑸㤱DeKontrollkästchen25aD吆硥㕴1瘀䐀＀ÿ؀吀攀砀琀㄀㤀谀䐀＀旿᐀ሀ䬀漀渀琀爀漀氀氀欀猀琀挀栀攀渀㈀㔀愀䐀᐀؀敔瑸ㄵ°␖ᜁĤ晉阁瘡ĀŨ혵́⣋瘣Ā⣋嘺阂F㘍เƔༀ犔ጀブ＀Ć＀Ć＀Ć＀Ć＀＀쬃ᠨ϶혵́⣋혯ԁ혯ਁ＀Ą혴ԁᰃ㐀ۖĀ̊F瑹惷.Ŏ␖ᜁĤ晉阁瘡؀Ũ혵́ݎ혵ą̂ހ혵ȅ͈̃혵̅̄ʍ혵Ѕ̅ˀ혵ԅ̆ᅨ瘣Āݎ瘣ȁހ瘣͈̂瘣Ѓʍ瘣Ԅˀ瘣؅ᅨ嘺阂G㘍เƔༀ犔ጀブ＀Ć＀Ć＀Ć＀Ć＀＀쬃ᠨ϶혬ăą혵́ݎ혵ą̂ހ혵ȅ͈̃혵̅̄ʍ혵Ѕ̅ˀ혵ԅ̆ᅨ혯ਁ＀Ą혯Ć＀Ć혯ċ؆혯Ё혯ċࠆ＀Ą혴ԁᰃ㐀ۖĀ̊G瑹♭&#9;ºDကDatum1ddd, d.MM.yyyyOpenCalendarFormularaD吆硥ㅴ1言䐀＀旿᐀ᄀ䬀漀渀琀爀漀氀氀欀猀琀挀栀攀渀㔀言䐀＀旿᐀ᄀ䬀漀渀琀爀漀氀氀欀猀琀挀栀攀渀㘀谀䐀＀旿᐀ሀ䬀漀渀琀爀漀氀氀欀猀琀挀栀攀渀㄀㄀蘀ᘁĤ␗䤁ŦĀƖ℀v栆㔁זĀ七㔇זȁ考㔇ז̂䠃㔃זЃ贃㔂זԄ쀃㔂ז؅栃⌑v丁⌇Ŷ耂⌇ɶ䠃⌃Ͷ贄⌂Ѷ쀅⌂ն栆㨑ୖȀ䞖ഀ䀶鐎鐏r혓0ۿۿۿۿÿÿ᐀϶⣋ⰀϖĀ㔁זĀ七㔇זȁ考㔇ז̂䠃㔃זЃ贃㔂זԄ쀃㔂ז؅栃⼑௖Āӿ⼀௖́＆⿿௖Ā＄⿿௖ԃ&#13;ӿ⼀௖́ӿ⼀௖́ӿ⼀௖؅＆⿿௖ԃ＂⿿௖؅ӿ㐀ۖĀ̅혴ਁ䜃礀浴द먀䐀＀ÿ؀䐀愀琀甀洀㈀฀搀搀搀Ⰰ 搀⸀䴀䴀⸀礀礀礀礀᐀伀瀀攀渀䌀愀氀攀渀搀愀爀䘀漀爀洀甀氀愀爀愀䐀᐀؀敔瑸㈱DeKontrollkästchen13Ɔ␖ᜁĤ晉阁瘡؀Ũ혵́ݎ혵ą̂ހ혵ȅ͈̃혵̅̄ʍ혵Ѕ̅ˀ혵ԅ̆ᅨ瘣Āݎ瘣ȁހ瘣͈̂瘣Ѓʍ瘣Ԅˀ瘣؅ᅨ嘺阂G㘍เƔༀ犔ጀブ＀Ć＀Ć＀Ć＀Ć＀＀쬃ᠨ϶혬ā혵́ݎ혵ą̂ހ혵ȅ͈̃혵̅̄ʍ혵Ѕ̅ˀ혵ԅ̆ᅨ혯ଁ＀Ą혯ċः＀Ą혯ċ؄혯Ё혯Ћअ＀Ą혯̋Ą＀Ą혯ԋ؆혯ЋЅ혯ԋࠆ＀Ą혴ԁᰃ㐀ۖĀ̊G瑹♭&#9;ºDကDatum3ddd, d.MM.yyyyOpenCalendarFormularaD吆硥ㅴ3愀䐀᐀؀敔瑸㌴Ƙ␖ᜁĤ晉阁瘡؀Ũ혵́ݎ혵ą̂ހ혵ȅ͈̃혵̅̄ʍ혵Ѕ̅ˀ혵ԅ̆ᅨ瘣Āݎ瘣ȁހ瘣͈̂瘣Ѓʍ瘣Ԅˀ瘣؅ᅨ嘺阂G鐇ų㘍เƔༀ犔ጀブ＀Ć＀Ć＀Ć＀Ć＀＀쬃ᠨ϶혬ā혵́ݎ혵ą̂ހ혵ȅ͈̃혵̅̄ʍ혵Ѕ̅ˀ혵ԅ̆ᅨ혯ଁ＀Ą혯ċः＀Ą혯ċ؃혯Ё혯̋̄혯Ћą혯Ћఅ＀Ą혯̋Є＀Ą혯ԋ؆혯ԋࠆ＀Ą혴ԁᰃ㐀ۖĀ̊G瑹♭&#9;ºDကDatum4ddd, d.MM.yyyyOpenCalendarFormularaD吆硥ㅴ4言䐀＀旿᐀ᄀ䬀漀渀琀爀漀氀氀欀猀琀挀栀攀渀㠀言䐀＀旿᐀ᄀ䬀漀渀琀爀漀氀氀欀猀琀挀栀攀渀㜀愀䐀᐀؀敔瑸㌴Ť␖ᜁĤ晉阁瘡؀Ũ혵́ݎ혵ą̂ހ혵ȅ͈̃혵̅̄ʍ혵Ѕ̅ˀ혵ԅ̆ᅨ瘣Āݎ瘣ȁހ瘣͈̂瘣Ѓʍ瘣Ԅˀ瘣؅ᅨ嘺阂G㐃ഁ䀶鐎鐏r혓0ۿۿۿۿÿÿ᐀϶⣋⬀˖̅혬ā혵́ݎ혵ą̂ހ혵ȅ͈̃혵̅̄ʍ혵Ѕ̅ˀ혵ԅ̆ᅨ혯ଁ＀Ą혯ċअ＀Ą혯ċ؅혯Ё혯ԋȆ혯ԋࠆ＀Ą혴ԁᰃ㐀ۖĀ̊G瑹♭&#9;DeKontrollkästchen58DeKontrollkästchen59vDText52Ĝ␖ᜁĤ晉阁瘡̀Ũ혵́ݎ혵ą̂ပ혵ȅ̃ᅨ瘣Āݎ瘣ȁပ瘣̂ᅨ嘺阂G㐃ഁ䀶鐎鐏r혓0ۿۿۿۿÿÿ᐀϶⣋⬀˖Ă혵́ݎ혵ą̂ပ혵ȅ̃ᅨ혯ā＀Ą혯ȁ＀Ą혯ċं＀Ą혯ȋ؃혯Ђ혯ȋࠃ＀Ą혴ԁᰃ㐀ۖĀ̊G瑹♭&#9;DeKontrollkästchen29DeKontrollkästchen26vDText35DeKontrollkästchen30DeKontrollkästchen30DeKontrollkästchen28DeKontrollkästchen31DeKontrollkästchen30DeKontrollkästchen59DeKontrollkästchen54DeKontrollkästchen46DeKontrollkästchen47DeKontrollkästchen53DeKontrollkästchen49DeKontrollkästchen50DeKontrollkästchen52aD吆硥㍴0谀䐀＀旿᐀ሀ䬀漀渀琀爀漀氀氀欀猀琀挀栀攀渀㔀㄀愀䐀᐀؀敔瑸〳¢␖ᜁĤ晉阁瘡ĀŨ혵́⣋瘣Ā⣋嘺阂F㘍เƔༀ犔ጀブ＀Ć＀Ć＀Ć＀Ć＀＀쬃ᠨ϶혵́⣋혯༁＀Ą혴ԁᰃ㐀ۖĀ̊F瑹惷.Ĵ␖ᜁĤ晉阁瘡̀Ũ혵́ᦑ혵ą̣̂혵ȅ̃గ瘣Āᦑ瘣ạ̏瘣̂గ嘺阂G㐃܁ം䀶鐎鐏r혓0ÿۿۿۿÿÿ᐀϶⣋⬀˖̀혬ăȃ혵́ᦑ혵ą̣̂혵ȅ̃గ혯́＀Ą혯ċข혯Ё혯ࠁ혯ȋः＀Ą혯ċĂ＀Ą혯ȋ؃혴ԁᰃ㐀ۖĀ̊G瑹㬶=ƨ␖ᜁĤ晉阁瘡܀Ũ혵́ᦑ혵ą̣̂혵ȅ̃¢혵̅̄π혵Ѕ̅π혵ԅ̆ͅ혵؅̇°瘣Āᦑ瘣ạ̏瘣̂¢瘣ԃπ瘣؅ͅ瘣܆°嘺阂G㐃܁宔ഁ䀶鐎鐏r혓0ÿۿۿۿÿÿ᐀϶⣋⬀˖Ā혬ăȇ혵́ᦑ혵ą̣̂혵ȅ̃¢혵̅̅π혵ԅ̆ͅ혵؅̇°혯ȁ＀Ą혯ċ༂혯Ё혯ࠁ혯ȋ܃혯̋ฆ＀Ą혯ȋࠃ＀Ą혯؋ԇ혯̋Ć혯؋ਇ＀Ą혴ԁᰃ㐀ۖĀ̊G瑹樮Dƨ␖ᜁĤ晉阁瘡܀Ũ혵́ᦑ혵ą̣̂혵ȅ̃¢혵̅̄π혵Ѕ̅π혵ԅ̆ͅ혵؅̇°瘣Āᦑ瘣ạ̏瘣̂¢瘣ԃπ瘣؅ͅ瘣܆°嘺阂G㐃܁뾔ം䀶鐎鐏r혓0ÿۿۿۿÿÿ᐀϶⣋⬀˖Ā혬ăȇ혵́ᦑ혵ą̣̂혵ȅ̃¢혵̅̅π혵ԅ̆ͅ혵؅̇°혯ȁ＀Ą혯ċ༂혯Ё혯ࠁ혯ȋ܃혯̋ଆ＀Ą혯ȋࠃ＀Ą혯؋ԇ혯̋І혯؋ਇ＀Ą혴ԁᰃ㐀ۖĀ̊G瑹樮DŰ␖ᜁĤ晉阁瘡܀Ũ혵́ᦑ혵ą̣̂혵ȅ̃¢혵̅̄π혵Ѕ̅π혵ԅ̆ͅ혵؅̇°瘣Āᦑ瘣ạ̏瘣̂¢瘣ԃπ瘣؅ͅ瘣܆°嘺阂G㐃܁劔ം䀶鐎鐏r혓0ÿۿۿۿÿÿ᐀϶⣋⬀˖Ā혬ăȇ혵́ᦑ혵ą̣̂혵ȅ̃¢혵̅̅π혵ԅ̆ͅ혵؅̇°혯؁＀Ą혯ċଆ혯ࠁ혯؋̇혯؋ఇ＀Ą혯ċІ＀Ą혴ԁᰃ㐀ۖĀ̊G瑹礸ʱDdááϨϨZҲЁ਀C(䄄섅Ćǿmso5014ο䀀䀀耀bȃ؆傥৾䂂灝㢸흕ݷჼÿǟⶩඹ渀Ǘ傥৾䂂灝㢸흕ݷჼ觿乐േᨊ&#10;䤍䑈Rࠏࠌ硥Ā剳䉇글᳎é僌呌ｅ샀￀Ꮠ퓿Ｇ㯘b兒磿ｸ讌鿿ﾞ업냰ׄ＄⬬쓴￘냯ￅ觨ﾱ뿿﾿놱ꏿﾣ螇秿ｹ㯗｢쿏돿ﾳꚦ飿ﾗ쓄ꣿﾧ骚賿ﾌ灱拿｢궭釿ﾒ莄痿ｶ婚䳿ｌꊢ蛿ﾆ睸櫿ｪ乎䇿｀隖竿ｺ浭廿｟ᓐ龟웿ￅ睹诿ﾋﾊ觧硹磿ｷ剒⳿Ｊ⬫壿ᚵ6挌偭䩐浃ばㄷȲā訆ᒺÎ琂乒ｓシJ䦂䅄ᡔ嶕㷏舋倄퐟掘틠퓐ഔ䙆㼿⨡歰橪炈Ћ⒕⡩뫻쇭眍㼄맑糟鑌픋ꞅ笗鹑㩤⒃맫㥾땬矗낟ࡖ냄䎋ࡓ셌䕑라ı㢧ᩒ䮃芜࣒꿧䎽챐鋗뗦ꁿ쩤㿿⪵怤֥䤀久깄恂"/></field:fieldmark-start><text:span text:style-name="T2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5" office:value-type="string">
            <text:p text:style-name="P42"><text:span text:style-name="T18">Fortbildung<text:tab/></text:span><field:fieldmark text:name="__Fieldmark__1076_1151066149" field:type="vnd.oasis.opendocument.field.FORMCHECKBOX"><field:param field:name="Checkbox_HelpText" field:value=""/><field:param field:name="Checkbox_Name" field:value="Kontrollkästchen25"/></field:fieldmark><text:span text:style-name="T21"> (Genehmigung und weitere Unterlagen beifügen)</text:span></text:p>
            <text:p text:style-name="P13"/>
            <text:p text:style-name="P5"><text:span text:style-name="T20">Begründung der Dienstreise/des Dienstgangs (Zweck, Notwendigkeit, Gegenstand des Dienstgeschäftes):</text:span></text:p>
            <text:p text:style-name="P43"><field:fieldmark-start text:name="__Fieldmark__1077_1151066149" field:type="vnd.oasis.opendocument.field.FORMTEXT"><field:param field:name="Description" field:value=""/><field:param field:name="Name" field:value="ㅴ9谀䐀＀旿᐀ሀ䬀漀渀琀爀漀氀氀欀猀琀挀栀攀渀㈀㔀愀䐀᐀؀敔瑸ㄵvDText19DeKontrollkästchen25aD吆硥㕴1뀀ᘀĤ␗䤁ŦĀ℀v栁㔁זĀ쬃⌨v쬁㨨ୖȀ䚖ഀ䀶鐎鐏r혓0ۿۿۿۿÿÿ᐀϶⣋㔀זĀ쬃⼨௖Ā％⿿௖Ā&#10;ӿ㐀ۖĀ̅혴ਁ䘃礀⹠一ᘁĤ␗䤁ŦĀƖ℀v栆㔁זĀ七㔇זȁ考㔇ז̂䠃㔃זЃ贃㔂זԄ쀃㔂ז؅栃⌑v丁⌇Ŷ耂⌇ɶ䠃⌃Ͷ贄⌂Ѷ쀅⌂ն栆㨑ୖȀ䞖ഀ䀶鐎鐏r혓0ۿۿۿۿÿÿ᐀϶⣋Ⰰϖԁ㔁זĀ七㔇זȁ考㔇ז̂䠃㔃זЃ贃㔂זԄ쀃㔂ז؅栃⼑௖Ā&#10;ӿ⼀௖؀ۿ⼀௖؁＆⿿௖Ā＄⿿௖؁ӿ㐀ۖĀ̅혴ਁ䜃礀浴द먀䐀＀ÿ؀䐀愀琀甀洀㄀฀搀搀搀Ⰰ 搀⸀䴀䴀⸀礀礀礀礀᐀伀瀀攀渀䌀愀氀攀渀搀愀爀䘀漀爀洀甀氀愀爀愀䐀᐀؀敔瑸ㄱDeKontrollkästchen5DeKontrollkästchen6DeKontrollkästchen11Ɔ␖ᜁĤ晉阁瘡؀Ũ혵́ݎ혵ą̂ހ혵ȅ͈̃혵̅̄ʍ혵Ѕ̅ˀ혵ԅ̆ᅨ瘣Āݎ瘣ȁހ瘣͈̂瘣Ѓʍ瘣Ԅˀ瘣؅ᅨ嘺阂G㘍เƔༀ犔ጀブ＀Ć＀Ć＀Ć＀Ć＀＀쬃ᠨ϶혬ā혵́ݎ혵ą̂ހ혵ȅ͈̃혵̅̄ʍ혵Ѕ̅ˀ혵ԅ̆ᅨ혯ଁ＀Ą혯ċ؃혯Ё혯̋അ＀Ą혯ċă＀Ą혯ċࠃ＀Ą혯ԋ؆혯̋ȅ혯ԋࠆ＀Ą혴ԁᰃ㐀ۖĀ̊G瑹♭&#9;ºDကDatum2ddd, d.MM.yyyyOpenCalendarFormularaD吆硥ㅴ2谀䐀＀旿᐀ሀ䬀漀渀琀爀漀氀氀欀猀琀挀栀攀渀㄀㌀蘀ᘁĤ␗䤁ŦĀƖ℀v栆㔁זĀ七㔇זȁ考㔇ז̂䠃㔃זЃ贃㔂זԄ쀃㔂ז؅栃⌑v丁⌇Ŷ耂⌇ɶ䠃⌃Ͷ贄⌂Ѷ쀅⌂ն栆㨑ୖȀ䞖ഀ䀶鐎鐏r혓0ۿۿۿۿÿÿ᐀϶⣋ⰀϖĀ㔁זĀ七㔇זȁ考㔇ז̂䠃㔃זЃ贃㔂זԄ쀃㔂ז؅栃⼑௖Āӿ⼀௖́&#9;ӿ⼀௖Ё＆⿿௖Ā＄⿿௖Ԅ&#9;ӿ⼀௖Ѓӿ⼀௖؅＆⿿௖Ԅ＄⿿௖؅ӿ㐀ۖĀ̅혴ਁ䜃礀浴द먀䐀＀ÿ؀䐀愀琀甀洀㌀฀搀搀搀Ⰰ 搀⸀䴀䴀⸀礀礀礀礀᐀伀瀀攀渀䌀愀氀攀渀搀愀爀䘀漀爀洀甀氀愀爀愀䐀᐀؀敔瑸㌱aD吆硥㑴3頀ᘁĤ␗䤁ŦĀƖ℀v栆㔁זĀ七㔇זȁ考㔇ז̂䠃㔃זЃ贃㔂זԄ쀃㔂ז؅栃⌑v丁⌇Ŷ耂⌇ɶ䠃⌃Ͷ贄⌂Ѷ쀅⌂ն栆㨑ୖȀ䞖܀玔ഁ䀶鐎鐏r혓0ۿۿۿۿÿÿ᐀϶⣋ⰀϖĀ㔁זĀ七㔇זȁ考㔇ז̂䠃㔃זЃ贃㔂זԄ쀃㔂ז؅栃⼑௖Āӿ⼀௖́&#9;ӿ⼀௖́＆⿿௖Ā＄⿿௖Ѓ＃⿿௖Ԅ！⿿௖Ԅӿ⼀௖Ѓӿ⼀௖؅＆⿿௖؅ӿ㐀ۖĀ̅혴ਁ䜃礀浴द먀䐀＀ÿ؀䐀愀琀甀洀㐀฀搀搀搀Ⰰ 搀⸀䴀䴀⸀礀礀礀礀᐀伀瀀攀渀䌀愀氀攀渀搀愀爀䘀漀爀洀甀氀愀爀愀䐀᐀؀敔瑸㐱DeKontrollkästchen8DeKontrollkästchen7aD吆硥㑴3搀ᘁĤ␗䤁ŦĀƖ℀v栆㔁זĀ七㔇זȁ考㔇ז̂䠃㔃זЃ贃㔂זԄ쀃㔂ז؅栃⌑v丁⌇Ŷ耂⌇ɶ䠃⌃Ͷ贄⌂Ѷ쀅⌂ն栆㨑ୖȀ䞖̀Ĵ㘍เƔༀ犔ጀブ＀Ć＀Ć＀Ć＀Ć＀＀쬃ᠨ϶혫ԂⰃϖĀ㔁זĀ七㔇זȁ考㔇ז̂䠃㔃זЃ贃㔂זԄ쀃㔂ז؅栃⼑௖Āӿ⼀௖ԁ&#9;ӿ⼀௖ԁ＆⿿௖Ā＄⿿௖؅＂⿿௖؅ӿ㐀ۖĀ̅혴ਁ䜃礀浴द谀䐀＀旿᐀ሀ䬀漀渀琀爀漀氀氀欀猀琀挀栀攀渀㔀㠀谀䐀＀旿᐀ሀ䬀漀渀琀爀漀氀氀欀猀琀挀栀攀渀㔀㤀瘀䐀＀ÿ᐀؀吀攀砀琀㔀㈀ᰀᘁĤ␗䤁ŦĀƖ℀v栃㔁זĀ七㔇זȁᔃ㔐ז̂栃⌑v丁⌇Ŷᔂ⌐ɶ栃㨑ୖȀ䞖̀Ĵ㘍เƔༀ犔ጀブ＀Ć＀Ć＀Ć＀Ć＀＀쬃ᠨ϶혫Ȃ㔁זĀ七㔇זȁᔃ㔐ז̂栃⼑௖Āӿ⼀௖Āӿ⼀௖ȁ&#9;ӿ⼀௖̂＆⿿௖Ȁ＄⿿௖̂ӿ㐀ۖĀ̅혴ਁ䜃礀浴द谀䐀＀旿᐀ሀ䬀漀渀琀爀漀氀氀欀猀琀挀栀攀渀㈀㤀谀䐀＀旿᐀ሀ䬀漀渀琀爀漀氀氀欀猀琀挀栀攀渀㈀㘀瘀䐀＀ÿ؀吀攀砀琀㌀㔀谀䐀＀旿᐀ሀ䬀漀渀琀爀漀氀氀欀猀琀挀栀攀渀㌀　谀䐀＀旿᐀ሀ䬀漀渀琀爀漀氀氀欀猀琀挀栀攀渀㌀　谀䐀＀旿᐀ሀ䬀漀渀琀爀漀氀氀欀猀琀挀栀攀渀㈀㠀谀䐀＀旿᐀ሀ䬀漀渀琀爀漀氀氀欀猀琀挀栀攀渀㌀㄀谀䐀＀旿᐀ሀ䬀漀渀琀爀漀氀氀欀猀琀挀栀攀渀㌀　谀䐀＀旿᐀ሀ䬀漀渀琀爀漀氀氀欀猀琀挀栀攀渀㔀㤀谀䐀＀旿᐀ሀ䬀漀渀琀爀漀氀氀欀猀琀挀栀攀渀㔀㐀谀䐀＀旿᐀ሀ䬀漀渀琀爀漀氀氀欀猀琀挀栀攀渀㐀㘀谀䐀＀旿᐀ሀ䬀漀渀琀爀漀氀氀欀猀琀挀栀攀渀㐀㜀谀䐀＀旿᐀ሀ䬀漀渀琀爀漀氀氀欀猀琀挀栀攀渀㔀㌀谀䐀＀旿᐀ሀ䬀漀渀琀爀漀氀氀欀猀琀挀栀攀渀㐀㤀谀䐀＀旿᐀ሀ䬀漀渀琀爀漀氀氀欀猀琀挀栀攀渀㔀　谀䐀＀旿᐀ሀ䬀漀渀琀爀漀氀氀欀猀琀挀栀攀渀㔀㈀愀䐀᐀؀敔瑸〳DeKontrollkästchen51aD吆硥㍴0ꈀᘀĤ␗䤁ŦĀ℀v栁㔁זĀ쬃⌨v쬁㨨ୖȀ䚖ഀ䀶鐎鐏r혓0ۿۿۿۿÿÿ᐀϶⣋㔀זĀ쬃⼨௖Āӿ㐀ۖĀ̅혴ਁ䘃礀⹠㐀ᘁĤ␗䤁ŦĀƖ℀v栃㔁זĀ鄃㔙זȁ⌃㔃ז̂ᜃ⌌v鄁⌙Ŷ⌂⌃ɶᜃ㨌ୖȀ䞖̀Ĵ鐇ˠ㘍เƔༀ犔ጀブ＀＀Ć＀Ć＀Ć＀＀쬃ᠨ϶혫Ⰳϖ́㔂זĀ鄃㔙זȁ⌃㔃ז̂ᜃ⼌௖Āӿ⼀௖ȁ．⿿௖Ā＄⿿௖Ā（⿿௖̂&#9;ӿ⼀௖ȁӿ⼀௖̂＆㓿ۖĀ̅혴ਁ䜃礀㙴㴻ꠀᘁĤ␗䤁ŦĀƖ℀v标㔁זĀ鄃㔙זȁ⌃㔃ז̂ꈃ㔀זЃ쀃㔃זԄ쀃㔃ז؅䔃㔃ז܆뀃⌀v鄁⌙Ŷ⌂⌃ɶꈃ⌀Ͷ쀅⌃ն䔆⌃ٶ뀇㨀ୖȀ䞖̀Ĵ鐇ś㘍เƔༀ犔ጀブ＀＀Ć＀Ć＀Ć＀＀쬃ᠨ϶혫Ⰱϖ܁㔂זĀ鄃㔙זȁ⌃㔃ז̂ꈃ㔀זԃ쀃㔃ז؅䔃㔃ז܆뀃⼀௖Āӿ⼀௖ȁ／⿿௖Ā＄⿿௖Ā（⿿௖̂＇⿿௖؃ӿ⼀௖̂ӿ⼀௖܆％⿿௖؃！⿿௖܆&#10;ӿ㐀ۖĀ̅혴ਁ䜃礀⹴䑪ꠀᘁĤ␗䤁ŦĀƖ℀v标㔁זĀ鄃㔙זȁ⌃㔃ז̂ꈃ㔀זЃ쀃㔃זԄ쀃㔃ז؅䔃㔃ז܆뀃⌀v鄁⌙Ŷ⌂⌃ɶꈃ⌀Ͷ쀅⌃ն䔆⌃ٶ뀇㨀ୖȀ䞖̀Ĵ鐇ʿ㘍เƔༀ犔ጀブ＀＀Ć＀Ć＀Ć＀＀쬃ᠨ϶혫Ⰱϖ܁㔂זĀ鄃㔙זȁ⌃㔃ז̂ꈃ㔀זԃ쀃㔃ז؅䔃㔃ז܆뀃⼀௖Āӿ⼀௖ȁ／⿿௖Ā＄⿿௖Ā（⿿௖̂＇⿿௖؃ӿ⼀௖̂ӿ⼀௖܆％⿿௖؃＄⿿௖܆&#10;ӿ㐀ۖĀ̅혴ਁ䜃礀⹴䑪瀀ᘁĤ␗䤁ŦĀƖ℀v标㔁זĀ鄃㔙זȁ⌃㔃ז̂ꈃ㔀זЃ쀃㔃זԄ쀃㔃ז؅䔃㔃ז܆뀃⌀v鄁⌙Ŷ⌂⌃ɶꈃ⌀Ͷ쀅⌃ն䔆⌃ٶ뀇㨀ୖȀ䞖̀Ĵ鐇ɒ㘍เƔༀ犔ጀブ＀＀Ć＀Ć＀Ć＀＀쬃ᠨ϶혫Ⰱϖ܁㔂זĀ鄃㔙זȁ⌃㔃ז̂ꈃ㔀זԃ쀃㔃ז؅䔃㔃ז܆뀃⼀௖Āӿ⼀௖؁＋⿿௖Ā（⿿௖܆＃⿿௖܆ӿ⼀௖؁ӿ㐀ۖĀ̅혴ਁ䜃礀㡴ᱹ넀䐀搀ࠀༀЀ嫰눀਄ࣰĀ&#10;䌀଀⣰ЀŁԀჁ؀ȁ＀ࠀ洀猀漀㔀　㄀㐀ጀ∀۱뼀@@ကӰ技܀ϰ؀ꔆ﹐舉嵀롰唸矗ﰇ０Ā꤀-뤀&#13;Ṯퟰꔀ﹐舉嵀롰唸矗ﰇ０傉䝎਍ਚഀ䡉剄ༀༀ̈ఀ攈x猁䝒B캮찀䱐䕔샘샀탿３⟔［拟刀ｑ硸賿ﾋ麟엿ￅﾰ쓳Ѕ⳿Ｋￄﾰ엳ﾉ뇰ￚ뾿뇿ﾱꎣ蟿ﾇ祹퟿［拠쿿ￏ뎳꛿ﾦ鞘쓿ￄꞨ髿ﾚ貌燿ｰ扢귿ﾭ銑蓿ﾃ癵嫿ｚ䱌ꋿﾢ蚆磿ｷ橪仿ｎ䁁雿ﾖ空淿ｭ彞탿鼔ﾟ없秿ｷ讋諨禉ｸ睸勿ｒ⨬⯿Ｋ땘㘖ఀ浣偐䍊灭㜰㈱Ă؁몊츔Ȁ剴华ÿ럥䨰舀䑉呁锘콝ଽЀὐ飔탒ᓔ䘍㽆ℿ瀪橫衪୰锄椤ﬨශѷ턿䱼ஔ藕ឧ养撞茺纹氹ힵ齷嚰쐈辰诤千䰈凁籅ㆷ꜁딸勜茚鱋튂붯偃ퟌ鶒羵媠擝ￊ༿뗛␪ꕠᘅ䕉䑎䊮艠"/></field:fieldmark-start><text:span text:style-name="T2">    </text:span> <field:fieldmark-end/></text:p>
            <text:p text:style-name="P44"><field:fieldmark text:name="__Fieldmark__1078_1151066149" field:type="vnd.oasis.opendocument.field.FORMCHECKBOX"><field:param field:name="Checkbox_HelpText" field:value=""/><field:param field:name="Checkbox_Name" field:value="Kontrollkästchen25"/></field:fieldmark><text:span text:style-name="T17"><text:tab/>Reisekosten werden übernommen von </text:span><field:fieldmark-start text:name="__Fieldmark__1079_1151066149" field:type="vnd.oasis.opendocument.field.FORMTEXT"><field:param field:name="Description" field:value=""/><field:param field:name="Name" field:value="㕴1瘀䐀＀ÿ؀吀攀砀琀㄀㤀谀䐀＀旿᐀ሀ䬀漀渀琀爀漀氀氀欀猀琀挀栀攀渀㈀㔀愀䐀᐀؀敔瑸ㄵ°␖ᜁĤ晉阁瘡ĀŨ혵́⣋瘣Ā⣋嘺阂F㘍เƔༀ犔ጀブ＀Ć＀Ć＀Ć＀Ć＀＀쬃ᠨ϶혵́⣋혯ԁ혯ਁ＀Ą혴ԁᰃ㐀ۖĀ̊F瑹惷.Ŏ␖ᜁĤ晉阁瘡؀Ũ혵́ݎ혵ą̂ހ혵ȅ͈̃혵̅̄ʍ혵Ѕ̅ˀ혵ԅ̆ᅨ瘣Āݎ瘣ȁހ瘣͈̂瘣Ѓʍ瘣Ԅˀ瘣؅ᅨ嘺阂G㘍เƔༀ犔ጀブ＀Ć＀Ć＀Ć＀Ć＀＀쬃ᠨ϶혬ăą혵́ݎ혵ą̂ހ혵ȅ͈̃혵̅̄ʍ혵Ѕ̅ˀ혵ԅ̆ᅨ혯ਁ＀Ą혯Ć＀Ć혯ċ؆혯Ё혯ċࠆ＀Ą혴ԁᰃ㐀ۖĀ̊G瑹♭&#9;ºDကDatum1ddd, d.MM.yyyyOpenCalendarFormularaD吆硥ㅴ1言䐀＀旿᐀ᄀ䬀漀渀琀爀漀氀氀欀猀琀挀栀攀渀㔀言䐀＀旿᐀ᄀ䬀漀渀琀爀漀氀氀欀猀琀挀栀攀渀㘀谀䐀＀旿᐀ሀ䬀漀渀琀爀漀氀氀欀猀琀挀栀攀渀㄀㄀蘀ᘁĤ␗䤁ŦĀƖ℀v栆㔁זĀ七㔇זȁ考㔇ז̂䠃㔃זЃ贃㔂זԄ쀃㔂ז؅栃⌑v丁⌇Ŷ耂⌇ɶ䠃⌃Ͷ贄⌂Ѷ쀅⌂ն栆㨑ୖȀ䞖ഀ䀶鐎鐏r혓0ۿۿۿۿÿÿ᐀϶⣋ⰀϖĀ㔁זĀ七㔇זȁ考㔇ז̂䠃㔃זЃ贃㔂זԄ쀃㔂ז؅栃⼑௖Āӿ⼀௖́＆⿿௖Ā＄⿿௖ԃ&#13;ӿ⼀௖́ӿ⼀௖́ӿ⼀௖؅＆⿿௖ԃ＂⿿௖؅ӿ㐀ۖĀ̅혴ਁ䜃礀浴द먀䐀＀ÿ؀䐀愀琀甀洀㈀฀搀搀搀Ⰰ 搀⸀䴀䴀⸀礀礀礀礀᐀伀瀀攀渀䌀愀氀攀渀搀愀爀䘀漀爀洀甀氀愀爀愀䐀᐀؀敔瑸㈱DeKontrollkästchen13Ɔ␖ᜁĤ晉阁瘡؀Ũ혵́ݎ혵ą̂ހ혵ȅ͈̃혵̅̄ʍ혵Ѕ̅ˀ혵ԅ̆ᅨ瘣Āݎ瘣ȁހ瘣͈̂瘣Ѓʍ瘣Ԅˀ瘣؅ᅨ嘺阂G㘍เƔༀ犔ጀブ＀Ć＀Ć＀Ć＀Ć＀＀쬃ᠨ϶혬ā혵́ݎ혵ą̂ހ혵ȅ͈̃혵̅̄ʍ혵Ѕ̅ˀ혵ԅ̆ᅨ혯ଁ＀Ą혯ċः＀Ą혯ċ؄혯Ё혯Ћअ＀Ą혯̋Ą＀Ą혯ԋ؆혯ЋЅ혯ԋࠆ＀Ą혴ԁᰃ㐀ۖĀ̊G瑹♭&#9;ºDကDatum3ddd, d.MM.yyyyOpenCalendarFormularaD吆硥ㅴ3愀䐀᐀؀敔瑸㌴Ƙ␖ᜁĤ晉阁瘡؀Ũ혵́ݎ혵ą̂ހ혵ȅ͈̃혵̅̄ʍ혵Ѕ̅ˀ혵ԅ̆ᅨ瘣Āݎ瘣ȁހ瘣͈̂瘣Ѓʍ瘣Ԅˀ瘣؅ᅨ嘺阂G鐇ų㘍เƔༀ犔ጀブ＀Ć＀Ć＀Ć＀Ć＀＀쬃ᠨ϶혬ā혵́ݎ혵ą̂ހ혵ȅ͈̃혵̅̄ʍ혵Ѕ̅ˀ혵ԅ̆ᅨ혯ଁ＀Ą혯ċः＀Ą혯ċ؃혯Ё혯̋̄혯Ћą혯Ћఅ＀Ą혯̋Є＀Ą혯ԋ؆혯ԋࠆ＀Ą혴ԁᰃ㐀ۖĀ̊G瑹♭&#9;ºDကDatum4ddd, d.MM.yyyyOpenCalendarFormularaD吆硥ㅴ4言䐀＀旿᐀ᄀ䬀漀渀琀爀漀氀氀欀猀琀挀栀攀渀㠀言䐀＀旿᐀ᄀ䬀漀渀琀爀漀氀氀欀猀琀挀栀攀渀㜀愀䐀᐀؀敔瑸㌴Ť␖ᜁĤ晉阁瘡؀Ũ혵́ݎ혵ą̂ހ혵ȅ͈̃혵̅̄ʍ혵Ѕ̅ˀ혵ԅ̆ᅨ瘣Āݎ瘣ȁހ瘣͈̂瘣Ѓʍ瘣Ԅˀ瘣؅ᅨ嘺阂G㐃ഁ䀶鐎鐏r혓0ۿۿۿۿÿÿ᐀϶⣋⬀˖̅혬ā혵́ݎ혵ą̂ހ혵ȅ͈̃혵̅̄ʍ혵Ѕ̅ˀ혵ԅ̆ᅨ혯ଁ＀Ą혯ċअ＀Ą혯ċ؅혯Ё혯ԋȆ혯ԋࠆ＀Ą혴ԁᰃ㐀ۖĀ̊G瑹♭&#9;DeKontrollkästchen58DeKontrollkästchen59vDText52Ĝ␖ᜁĤ晉阁瘡̀Ũ혵́ݎ혵ą̂ပ혵ȅ̃ᅨ瘣Āݎ瘣ȁပ瘣̂ᅨ嘺阂G㐃ഁ䀶鐎鐏r혓0ۿۿۿۿÿÿ᐀϶⣋⬀˖Ă혵́ݎ혵ą̂ပ혵ȅ̃ᅨ혯ā＀Ą혯ȁ＀Ą혯ċं＀Ą혯ȋ؃혯Ђ혯ȋࠃ＀Ą혴ԁᰃ㐀ۖĀ̊G瑹♭&#9;DeKontrollkästchen29DeKontrollkästchen26vDText35DeKontrollkästchen30DeKontrollkästchen30DeKontrollkästchen28DeKontrollkästchen31DeKontrollkästchen30DeKontrollkästchen59DeKontrollkästchen54DeKontrollkästchen46DeKontrollkästchen47DeKontrollkästchen53DeKontrollkästchen49DeKontrollkästchen50DeKontrollkästchen52aD吆硥㍴0谀䐀＀旿᐀ሀ䬀漀渀琀爀漀氀氀欀猀琀挀栀攀渀㔀㄀愀䐀᐀؀敔瑸〳¢␖ᜁĤ晉阁瘡ĀŨ혵́⣋瘣Ā⣋嘺阂F㘍เƔༀ犔ጀブ＀Ć＀Ć＀Ć＀Ć＀＀쬃ᠨ϶혵́⣋혯༁＀Ą혴ԁᰃ㐀ۖĀ̊F瑹惷.Ĵ␖ᜁĤ晉阁瘡̀Ũ혵́ᦑ혵ą̣̂혵ȅ̃గ瘣Āᦑ瘣ạ̏瘣̂గ嘺阂G㐃܁ം䀶鐎鐏r혓0ÿۿۿۿÿÿ᐀϶⣋⬀˖̀혬ăȃ혵́ᦑ혵ą̣̂혵ȅ̃గ혯́＀Ą혯ċข혯Ё혯ࠁ혯ȋः＀Ą혯ċĂ＀Ą혯ȋ؃혴ԁᰃ㐀ۖĀ̊G瑹㬶=ƨ␖ᜁĤ晉阁瘡܀Ũ혵́ᦑ혵ą̣̂혵ȅ̃¢혵̅̄π혵Ѕ̅π혵ԅ̆ͅ혵؅̇°瘣Āᦑ瘣ạ̏瘣̂¢瘣ԃπ瘣؅ͅ瘣܆°嘺阂G㐃܁宔ഁ䀶鐎鐏r혓0ÿۿۿۿÿÿ᐀϶⣋⬀˖Ā혬ăȇ혵́ᦑ혵ą̣̂혵ȅ̃¢혵̅̅π혵ԅ̆ͅ혵؅̇°혯ȁ＀Ą혯ċ༂혯Ё혯ࠁ혯ȋ܃혯̋ฆ＀Ą혯ȋࠃ＀Ą혯؋ԇ혯̋Ć혯؋ਇ＀Ą혴ԁᰃ㐀ۖĀ̊G瑹樮Dƨ␖ᜁĤ晉阁瘡܀Ũ혵́ᦑ혵ą̣̂혵ȅ̃¢혵̅̄π혵Ѕ̅π혵ԅ̆ͅ혵؅̇°瘣Āᦑ瘣ạ̏瘣̂¢瘣ԃπ瘣؅ͅ瘣܆°嘺阂G㐃܁뾔ം䀶鐎鐏r혓0ÿۿۿۿÿÿ᐀϶⣋⬀˖Ā혬ăȇ혵́ᦑ혵ą̣̂혵ȅ̃¢혵̅̅π혵ԅ̆ͅ혵؅̇°혯ȁ＀Ą혯ċ༂혯Ё혯ࠁ혯ȋ܃혯̋ଆ＀Ą혯ȋࠃ＀Ą혯؋ԇ혯̋І혯؋ਇ＀Ą혴ԁᰃ㐀ۖĀ̊G瑹樮DŰ␖ᜁĤ晉阁瘡܀Ũ혵́ᦑ혵ą̣̂혵ȅ̃¢혵̅̄π혵Ѕ̅π혵ԅ̆ͅ혵؅̇°瘣Āᦑ瘣ạ̏瘣̂¢瘣ԃπ瘣؅ͅ瘣܆°嘺阂G㐃܁劔ം䀶鐎鐏r혓0ÿۿۿۿÿÿ᐀϶⣋⬀˖Ā혬ăȇ혵́ᦑ혵ą̣̂혵ȅ̃¢혵̅̅π혵ԅ̆ͅ혵؅̇°혯؁＀Ą혯ċଆ혯ࠁ혯؋̇혯؋ఇ＀Ą혯ċІ＀Ą혴ԁᰃ㐀ۖĀ̊G瑹礸ʱDdááϨϨZҲЁ਀C(䄄섅Ćǿmso5014ο䀀䀀耀bȃ؆傥৾䂂灝㢸흕ݷჼÿǟⶩඹ渀Ǘ傥৾䂂灝㢸흕ݷჼ觿乐േᨊ&#10;䤍䑈Rࠏࠌ硥Ā剳䉇글᳎é僌呌ｅ샀￀Ꮠ퓿Ｇ㯘b兒磿ｸ讌鿿ﾞ업냰ׄ＄⬬쓴￘냯ￅ觨ﾱ뿿﾿놱ꏿﾣ螇秿ｹ㯗｢쿏돿ﾳꚦ飿ﾗ쓄ꣿﾧ骚賿ﾌ灱拿｢궭釿ﾒ莄痿ｶ婚䳿ｌꊢ蛿ﾆ睸櫿ｪ乎䇿｀隖竿ｺ浭廿｟ᓐ龟웿ￅ睹诿ﾋﾊ觧硹磿ｷ剒⳿Ｊ⬫壿ᚵ6挌偭䩐浃ばㄷȲā訆ᒺÎ琂乒ｓシJ䦂䅄ᡔ嶕㷏舋倄퐟掘틠퓐ഔ䙆㼿⨡歰橪炈Ћ⒕⡩뫻쇭眍㼄맑糟鑌픋ꞅ笗鹑㩤⒃맫㥾땬矗낟ࡖ냄䎋ࡓ셌䕑라ı㢧ᩒ䮃芜࣒꿧䎽챐鋗뗦ꁿ쩤㿿⪵怤֥䤀久깄恂"/></field:fieldmark-start><text:span text:style-name="T13">     </text:span><field:fieldmark-end/><text:span text:style-name="T22"><text:tab/><text:tab/><text:tab/></text:span><text:span text:style-name="T20">Auftragsnummer</text:span><text:span text:style-name="T17"> <text:s/></text:span><field:fieldmark-start text:name="__Fieldmark__1080_1151066149" field:type="vnd.oasis.opendocument.field.FORMTEXT"><field:param field:name="Description" field:value=""/><field:param field:name="Name" field:value="Text19"/></field:fieldmark-start><text:span text:style-name="T15">     </text:span><field:fieldmark-end/></text:p>
            <text:p text:style-name="P45"><field:fieldmark text:name="__Fieldmark__1081_1151066149" field:type="vnd.oasis.opendocument.field.FORMCHECKBOX"><field:param field:name="Checkbox_HelpText" field:value=""/><field:param field:name="Checkbox_Name" field:value="Kontrollkästchen25"/></field:fieldmark><text:span text:style-name="T21"><text:tab/></text:span><text:span text:style-name="T18">Dem Antragsteller wurde unaufgefordert beiliegende Eintrittskarte im Wert von </text:span><field:fieldmark-start text:name="__Fieldmark__1082_1151066149" field:type="vnd.oasis.opendocument.field.FORMTEXT"><field:param field:name="Description" field:value=""/><field:param field:name="Name" field:value="㕴1뀀ᘀĤ␗䤁ŦĀ℀v栁㔁זĀ쬃⌨v쬁㨨ୖȀ䚖ഀ䀶鐎鐏r혓0ۿۿۿۿÿÿ᐀϶⣋㔀זĀ쬃⼨௖Ā％⿿௖Ā&#10;ӿ㐀ۖĀ̅혴ਁ䘃礀⹠一ᘁĤ␗䤁ŦĀƖ℀v栆㔁זĀ七㔇זȁ考㔇ז̂䠃㔃זЃ贃㔂זԄ쀃㔂ז؅栃⌑v丁⌇Ŷ耂⌇ɶ䠃⌃Ͷ贄⌂Ѷ쀅⌂ն栆㨑ୖȀ䞖ഀ䀶鐎鐏r혓0ۿۿۿۿÿÿ᐀϶⣋Ⰰϖԁ㔁זĀ七㔇זȁ考㔇ז̂䠃㔃זЃ贃㔂זԄ쀃㔂ז؅栃⼑௖Ā&#10;ӿ⼀௖؀ۿ⼀௖؁＆⿿௖Ā＄⿿௖؁ӿ㐀ۖĀ̅혴ਁ䜃礀浴द먀䐀＀ÿ؀䐀愀琀甀洀㄀฀搀搀搀Ⰰ 搀⸀䴀䴀⸀礀礀礀礀᐀伀瀀攀渀䌀愀氀攀渀搀愀爀䘀漀爀洀甀氀愀爀愀䐀᐀؀敔瑸ㄱDeKontrollkästchen5DeKontrollkästchen6DeKontrollkästchen11Ɔ␖ᜁĤ晉阁瘡؀Ũ혵́ݎ혵ą̂ހ혵ȅ͈̃혵̅̄ʍ혵Ѕ̅ˀ혵ԅ̆ᅨ瘣Āݎ瘣ȁހ瘣͈̂瘣Ѓʍ瘣Ԅˀ瘣؅ᅨ嘺阂G㘍เƔༀ犔ጀブ＀Ć＀Ć＀Ć＀Ć＀＀쬃ᠨ϶혬ā혵́ݎ혵ą̂ހ혵ȅ͈̃혵̅̄ʍ혵Ѕ̅ˀ혵ԅ̆ᅨ혯ଁ＀Ą혯ċ؃혯Ё혯̋അ＀Ą혯ċă＀Ą혯ċࠃ＀Ą혯ԋ؆혯̋ȅ혯ԋࠆ＀Ą혴ԁᰃ㐀ۖĀ̊G瑹♭&#9;ºDကDatum2ddd, d.MM.yyyyOpenCalendarFormularaD吆硥ㅴ2谀䐀＀旿᐀ሀ䬀漀渀琀爀漀氀氀欀猀琀挀栀攀渀㄀㌀蘀ᘁĤ␗䤁ŦĀƖ℀v栆㔁זĀ七㔇זȁ考㔇ז̂䠃㔃זЃ贃㔂זԄ쀃㔂ז؅栃⌑v丁⌇Ŷ耂⌇ɶ䠃⌃Ͷ贄⌂Ѷ쀅⌂ն栆㨑ୖȀ䞖ഀ䀶鐎鐏r혓0ۿۿۿۿÿÿ᐀϶⣋ⰀϖĀ㔁זĀ七㔇זȁ考㔇ז̂䠃㔃זЃ贃㔂זԄ쀃㔂ז؅栃⼑௖Āӿ⼀௖́&#9;ӿ⼀௖Ё＆⿿௖Ā＄⿿௖Ԅ&#9;ӿ⼀௖Ѓӿ⼀௖؅＆⿿௖Ԅ＄⿿௖؅ӿ㐀ۖĀ̅혴ਁ䜃礀浴द먀䐀＀ÿ؀䐀愀琀甀洀㌀฀搀搀搀Ⰰ 搀⸀䴀䴀⸀礀礀礀礀᐀伀瀀攀渀䌀愀氀攀渀搀愀爀䘀漀爀洀甀氀愀爀愀䐀᐀؀敔瑸㌱aD吆硥㑴3頀ᘁĤ␗䤁ŦĀƖ℀v栆㔁זĀ七㔇זȁ考㔇ז̂䠃㔃זЃ贃㔂זԄ쀃㔂ז؅栃⌑v丁⌇Ŷ耂⌇ɶ䠃⌃Ͷ贄⌂Ѷ쀅⌂ն栆㨑ୖȀ䞖܀玔ഁ䀶鐎鐏r혓0ۿۿۿۿÿÿ᐀϶⣋ⰀϖĀ㔁זĀ七㔇זȁ考㔇ז̂䠃㔃זЃ贃㔂זԄ쀃㔂ז؅栃⼑௖Āӿ⼀௖́&#9;ӿ⼀௖́＆⿿௖Ā＄⿿௖Ѓ＃⿿௖Ԅ！⿿௖Ԅӿ⼀௖Ѓӿ⼀௖؅＆⿿௖؅ӿ㐀ۖĀ̅혴ਁ䜃礀浴द먀䐀＀ÿ؀䐀愀琀甀洀㐀฀搀搀搀Ⰰ 搀⸀䴀䴀⸀礀礀礀礀᐀伀瀀攀渀䌀愀氀攀渀搀愀爀䘀漀爀洀甀氀愀爀愀䐀᐀؀敔瑸㐱DeKontrollkästchen8DeKontrollkästchen7aD吆硥㑴3搀ᘁĤ␗䤁ŦĀƖ℀v栆㔁זĀ七㔇זȁ考㔇ז̂䠃㔃זЃ贃㔂זԄ쀃㔂ז؅栃⌑v丁⌇Ŷ耂⌇ɶ䠃⌃Ͷ贄⌂Ѷ쀅⌂ն栆㨑ୖȀ䞖̀Ĵ㘍เƔༀ犔ጀブ＀Ć＀Ć＀Ć＀Ć＀＀쬃ᠨ϶혫ԂⰃϖĀ㔁זĀ七㔇זȁ考㔇ז̂䠃㔃זЃ贃㔂זԄ쀃㔂ז؅栃⼑௖Āӿ⼀௖ԁ&#9;ӿ⼀௖ԁ＆⿿௖Ā＄⿿௖؅＂⿿௖؅ӿ㐀ۖĀ̅혴ਁ䜃礀浴द谀䐀＀旿᐀ሀ䬀漀渀琀爀漀氀氀欀猀琀挀栀攀渀㔀㠀谀䐀＀旿᐀ሀ䬀漀渀琀爀漀氀氀欀猀琀挀栀攀渀㔀㤀瘀䐀＀ÿ᐀؀吀攀砀琀㔀㈀ᰀᘁĤ␗䤁ŦĀƖ℀v栃㔁זĀ七㔇זȁᔃ㔐ז̂栃⌑v丁⌇Ŷᔂ⌐ɶ栃㨑ୖȀ䞖̀Ĵ㘍เƔༀ犔ጀブ＀Ć＀Ć＀Ć＀Ć＀＀쬃ᠨ϶혫Ȃ㔁זĀ七㔇זȁᔃ㔐ז̂栃⼑௖Āӿ⼀௖Āӿ⼀௖ȁ&#9;ӿ⼀௖̂＆⿿௖Ȁ＄⿿௖̂ӿ㐀ۖĀ̅혴ਁ䜃礀浴द谀䐀＀旿᐀ሀ䬀漀渀琀爀漀氀氀欀猀琀挀栀攀渀㈀㤀谀䐀＀旿᐀ሀ䬀漀渀琀爀漀氀氀欀猀琀挀栀攀渀㈀㘀瘀䐀＀ÿ؀吀攀砀琀㌀㔀谀䐀＀旿᐀ሀ䬀漀渀琀爀漀氀氀欀猀琀挀栀攀渀㌀　谀䐀＀旿᐀ሀ䬀漀渀琀爀漀氀氀欀猀琀挀栀攀渀㌀　谀䐀＀旿᐀ሀ䬀漀渀琀爀漀氀氀欀猀琀挀栀攀渀㈀㠀谀䐀＀旿᐀ሀ䬀漀渀琀爀漀氀氀欀猀琀挀栀攀渀㌀㄀谀䐀＀旿᐀ሀ䬀漀渀琀爀漀氀氀欀猀琀挀栀攀渀㌀　谀䐀＀旿᐀ሀ䬀漀渀琀爀漀氀氀欀猀琀挀栀攀渀㔀㤀谀䐀＀旿᐀ሀ䬀漀渀琀爀漀氀氀欀猀琀挀栀攀渀㔀㐀谀䐀＀旿᐀ሀ䬀漀渀琀爀漀氀氀欀猀琀挀栀攀渀㐀㘀谀䐀＀旿᐀ሀ䬀漀渀琀爀漀氀氀欀猀琀挀栀攀渀㐀㜀谀䐀＀旿᐀ሀ䬀漀渀琀爀漀氀氀欀猀琀挀栀攀渀㔀㌀谀䐀＀旿᐀ሀ䬀漀渀琀爀漀氀氀欀猀琀挀栀攀渀㐀㤀谀䐀＀旿᐀ሀ䬀漀渀琀爀漀氀氀欀猀琀挀栀攀渀㔀　谀䐀＀旿᐀ሀ䬀漀渀琀爀漀氀氀欀猀琀挀栀攀渀㔀㈀愀䐀᐀؀敔瑸〳DeKontrollkästchen51aD吆硥㍴0ꈀᘀĤ␗䤁ŦĀ℀v栁㔁זĀ쬃⌨v쬁㨨ୖȀ䚖ഀ䀶鐎鐏r혓0ۿۿۿۿÿÿ᐀϶⣋㔀זĀ쬃⼨௖Āӿ㐀ۖĀ̅혴ਁ䘃礀⹠㐀ᘁĤ␗䤁ŦĀƖ℀v栃㔁זĀ鄃㔙זȁ⌃㔃ז̂ᜃ⌌v鄁⌙Ŷ⌂⌃ɶᜃ㨌ୖȀ䞖̀Ĵ鐇ˠ㘍เƔༀ犔ጀブ＀＀Ć＀Ć＀Ć＀＀쬃ᠨ϶혫Ⰳϖ́㔂זĀ鄃㔙זȁ⌃㔃ז̂ᜃ⼌௖Āӿ⼀௖ȁ．⿿௖Ā＄⿿௖Ā（⿿௖̂&#9;ӿ⼀௖ȁӿ⼀௖̂＆㓿ۖĀ̅혴ਁ䜃礀㙴㴻ꠀᘁĤ␗䤁ŦĀƖ℀v标㔁זĀ鄃㔙זȁ⌃㔃ז̂ꈃ㔀זЃ쀃㔃זԄ쀃㔃ז؅䔃㔃ז܆뀃⌀v鄁⌙Ŷ⌂⌃ɶꈃ⌀Ͷ쀅⌃ն䔆⌃ٶ뀇㨀ୖȀ䞖̀Ĵ鐇ś㘍เƔༀ犔ጀブ＀＀Ć＀Ć＀Ć＀＀쬃ᠨ϶혫Ⰱϖ܁㔂זĀ鄃㔙זȁ⌃㔃ז̂ꈃ㔀זԃ쀃㔃ז؅䔃㔃ז܆뀃⼀௖Āӿ⼀௖ȁ／⿿௖Ā＄⿿௖Ā（⿿௖̂＇⿿௖؃ӿ⼀௖̂ӿ⼀௖܆％⿿௖؃！⿿௖܆&#10;ӿ㐀ۖĀ̅혴ਁ䜃礀⹴䑪ꠀᘁĤ␗䤁ŦĀƖ℀v标㔁זĀ鄃㔙זȁ⌃㔃ז̂ꈃ㔀זЃ쀃㔃זԄ쀃㔃ז؅䔃㔃ז܆뀃⌀v鄁⌙Ŷ⌂⌃ɶꈃ⌀Ͷ쀅⌃ն䔆⌃ٶ뀇㨀ୖȀ䞖̀Ĵ鐇ʿ㘍เƔༀ犔ጀブ＀＀Ć＀Ć＀Ć＀＀쬃ᠨ϶혫Ⰱϖ܁㔂זĀ鄃㔙זȁ⌃㔃ז̂ꈃ㔀זԃ쀃㔃ז؅䔃㔃ז܆뀃⼀௖Āӿ⼀௖ȁ／⿿௖Ā＄⿿௖Ā（⿿௖̂＇⿿௖؃ӿ⼀௖̂ӿ⼀௖܆％⿿௖؃＄⿿௖܆&#10;ӿ㐀ۖĀ̅혴ਁ䜃礀⹴䑪瀀ᘁĤ␗䤁ŦĀƖ℀v标㔁זĀ鄃㔙זȁ⌃㔃ז̂ꈃ㔀זЃ쀃㔃זԄ쀃㔃ז؅䔃㔃ז܆뀃⌀v鄁⌙Ŷ⌂⌃ɶꈃ⌀Ͷ쀅⌃ն䔆⌃ٶ뀇㨀ୖȀ䞖̀Ĵ鐇ɒ㘍เƔༀ犔ጀブ＀＀Ć＀Ć＀Ć＀＀쬃ᠨ϶혫Ⰱϖ܁㔂זĀ鄃㔙זȁ⌃㔃ז̂ꈃ㔀זԃ쀃㔃ז؅䔃㔃ז܆뀃⼀௖Āӿ⼀௖؁＋⿿௖Ā（⿿௖܆＃⿿௖܆ӿ⼀௖؁ӿ㐀ۖĀ̅혴ਁ䜃礀㡴ᱹ넀䐀搀ࠀༀЀ嫰눀਄ࣰĀ&#10;䌀଀⣰ЀŁԀჁ؀ȁ＀ࠀ洀猀漀㔀　㄀㐀ጀ∀۱뼀@@ကӰ技܀ϰ؀ꔆ﹐舉嵀롰唸矗ﰇ０Ā꤀-뤀&#13;Ṯퟰꔀ﹐舉嵀롰唸矗ﰇ０傉䝎਍ਚഀ䡉剄ༀༀ̈ఀ攈x猁䝒B캮찀䱐䕔샘샀탿３⟔［拟刀ｑ硸賿ﾋ麟엿ￅﾰ쓳Ѕ⳿Ｋￄﾰ엳ﾉ뇰ￚ뾿뇿ﾱꎣ蟿ﾇ祹퟿［拠쿿ￏ뎳꛿ﾦ鞘쓿ￄꞨ髿ﾚ貌燿ｰ扢귿ﾭ銑蓿ﾃ癵嫿ｚ䱌ꋿﾢ蚆磿ｷ橪仿ｎ䁁雿ﾖ空淿ｭ彞탿鼔ﾟ없秿ｷ讋諨禉ｸ睸勿ｒ⨬⯿Ｋ땘㘖ఀ浣偐䍊灭㜰㈱Ă؁몊츔Ȁ剴华ÿ럥䨰舀䑉呁锘콝ଽЀὐ飔탒ᓔ䘍㽆ℿ瀪橫衪୰锄椤ﬨශѷ턿䱼ஔ藕ឧ养撞茺纹氹ힵ齷嚰쐈辰诤千䰈凁籅ㆷ꜁딸勜茚鱋튂붯偃ퟌ鶒羵媠擝ￊ༿뗛␪ꕠᘅ䕉䑎䊮艠"/></field:fieldmark-start><text:span text:style-name="T7">     </text:span><field:fieldmark-end/><text:span text:style-name="T18"> € zur Verfügung gestel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1"/>
          </table:table-cell>
          <table:table-cell table:style-name="Table1.B5" office:value-type="string">
            <text:p text:style-name="P14">Wochentag/Datum</text:p>
          </table:table-cell>
          <table:table-cell table:style-name="Table1.B5" office:value-type="string">
            <text:p text:style-name="P14">Uhrzeit</text:p>
          </table:table-cell>
          <table:table-cell table:style-name="Table1.B5" table:number-columns-spanned="2" office:value-type="string">
            <text:p text:style-name="P20"><text:span text:style-name="T17">von/anDienststelle</text:span></text:p>
          </table:table-cell>
          <table:covered-table-cell/>
          <table:table-cell table:style-name="Table1.B5" table:number-columns-spanned="2" office:value-type="string">
            <text:p text:style-name="P20"><text:span text:style-name="T17">von anderer Stelle</text:span></text:p>
          </table:table-cell>
          <table:covered-table-cell/>
          <table:table-cell table:style-name="Table1.H5" table:number-columns-spanned="8" office:value-type="string">
            <text:p text:style-name="P6"><text:span text:style-name="T17">Begründung für Dienstantritt/Dienstende an anderer Stelle, insbesondere Wohn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15">Antritt der Reise/</text:p>
            <text:p text:style-name="P15">des Dienstgangs</text:p>
          </table:table-cell>
          <table:table-cell table:style-name="Table1.B6" office:value-type="string">
            <text:p text:style-name="P21"><field:fieldmark-start text:name="__Fieldmark__1083_1151066149" field:type="vnd.oasis.opendocument.field.FORMTEXT"><field:param field:name="Description" field:value=""/><field:param field:name="Name" field:value="Datum1"/></field:fieldmark-start><text:span text:style-name="T2">    </text:span> <field:fieldmark-end/></text:p>
          </table:table-cell>
          <table:table-cell table:style-name="Table1.B6" office:value-type="string">
            <text:p text:style-name="P22"><field:fieldmark-start text:name="__Fieldmark__1084_1151066149" field:type="vnd.oasis.opendocument.field.FORMTEXT"><field:param field:name="Description" field:value=""/><field:param field:name="Name" field:value="ㅴ1言䐀＀旿᐀ᄀ䬀漀渀琀爀漀氀氀欀猀琀挀栀攀渀㔀言䐀＀旿᐀ᄀ䬀漀渀琀爀漀氀氀欀猀琀挀栀攀渀㘀谀䐀＀旿᐀ሀ䬀漀渀琀爀漀氀氀欀猀琀挀栀攀渀㄀㄀蘀ᘁĤ␗䤁ŦĀƖ℀v栆㔁זĀ七㔇זȁ考㔇ז̂䠃㔃זЃ贃㔂זԄ쀃㔂ז؅栃⌑v丁⌇Ŷ耂⌇ɶ䠃⌃Ͷ贄⌂Ѷ쀅⌂ն栆㨑ୖȀ䞖ഀ䀶鐎鐏r혓0ۿۿۿۿÿÿ᐀϶⣋ⰀϖĀ㔁זĀ七㔇זȁ考㔇ז̂䠃㔃זЃ贃㔂זԄ쀃㔂ז؅栃⼑௖Āӿ⼀௖́＆⿿௖Ā＄⿿௖ԃ&#13;ӿ⼀௖́ӿ⼀௖́ӿ⼀௖؅＆⿿௖ԃ＂⿿௖؅ӿ㐀ۖĀ̅혴ਁ䜃礀浴द먀䐀＀ÿ؀䐀愀琀甀洀㈀฀搀搀搀Ⰰ 搀⸀䴀䴀⸀礀礀礀礀᐀伀瀀攀渀䌀愀氀攀渀搀愀爀䘀漀爀洀甀氀愀爀愀䐀᐀؀敔瑸㈱DeKontrollkästchen13Ɔ␖ᜁĤ晉阁瘡؀Ũ혵́ݎ혵ą̂ހ혵ȅ͈̃혵̅̄ʍ혵Ѕ̅ˀ혵ԅ̆ᅨ瘣Āݎ瘣ȁހ瘣͈̂瘣Ѓʍ瘣Ԅˀ瘣؅ᅨ嘺阂G㘍เƔༀ犔ጀブ＀Ć＀Ć＀Ć＀Ć＀＀쬃ᠨ϶혬ā혵́ݎ혵ą̂ހ혵ȅ͈̃혵̅̄ʍ혵Ѕ̅ˀ혵ԅ̆ᅨ혯ଁ＀Ą혯ċः＀Ą혯ċ؄혯Ё혯Ћअ＀Ą혯̋Ą＀Ą혯ԋ؆혯ЋЅ혯ԋࠆ＀Ą혴ԁᰃ㐀ۖĀ̊G瑹♭&#9;ºDကDatum3ddd, d.MM.yyyyOpenCalendarFormularaD吆硥ㅴ3愀䐀᐀؀敔瑸㌴Ƙ␖ᜁĤ晉阁瘡؀Ũ혵́ݎ혵ą̂ހ혵ȅ͈̃혵̅̄ʍ혵Ѕ̅ˀ혵ԅ̆ᅨ瘣Āݎ瘣ȁހ瘣͈̂瘣Ѓʍ瘣Ԅˀ瘣؅ᅨ嘺阂G鐇ų㘍เƔༀ犔ጀブ＀Ć＀Ć＀Ć＀Ć＀＀쬃ᠨ϶혬ā혵́ݎ혵ą̂ހ혵ȅ͈̃혵̅̄ʍ혵Ѕ̅ˀ혵ԅ̆ᅨ혯ଁ＀Ą혯ċः＀Ą혯ċ؃혯Ё혯̋̄혯Ћą혯Ћఅ＀Ą혯̋Є＀Ą혯ԋ؆혯ԋࠆ＀Ą혴ԁᰃ㐀ۖĀ̊G瑹♭&#9;ºDကDatum4ddd, d.MM.yyyyOpenCalendarFormularaD吆硥ㅴ4言䐀＀旿᐀ᄀ䬀漀渀琀爀漀氀氀欀猀琀挀栀攀渀㠀言䐀＀旿᐀ᄀ䬀漀渀琀爀漀氀氀欀猀琀挀栀攀渀㜀愀䐀᐀؀敔瑸㌴Ť␖ᜁĤ晉阁瘡؀Ũ혵́ݎ혵ą̂ހ혵ȅ͈̃혵̅̄ʍ혵Ѕ̅ˀ혵ԅ̆ᅨ瘣Āݎ瘣ȁހ瘣͈̂瘣Ѓʍ瘣Ԅˀ瘣؅ᅨ嘺阂G㐃ഁ䀶鐎鐏r혓0ۿۿۿۿÿÿ᐀϶⣋⬀˖̅혬ā혵́ݎ혵ą̂ހ혵ȅ͈̃혵̅̄ʍ혵Ѕ̅ˀ혵ԅ̆ᅨ혯ଁ＀Ą혯ċअ＀Ą혯ċ؅혯Ё혯ԋȆ혯ԋࠆ＀Ą혴ԁᰃ㐀ۖĀ̊G瑹♭&#9;DeKontrollkästchen58DeKontrollkästchen59vDText52Ĝ␖ᜁĤ晉阁瘡̀Ũ혵́ݎ혵ą̂ပ혵ȅ̃ᅨ瘣Āݎ瘣ȁပ瘣̂ᅨ嘺阂G㐃ഁ䀶鐎鐏r혓0ۿۿۿۿÿÿ᐀϶⣋⬀˖Ă혵́ݎ혵ą̂ပ혵ȅ̃ᅨ혯ā＀Ą혯ȁ＀Ą혯ċं＀Ą혯ȋ؃혯Ђ혯ȋࠃ＀Ą혴ԁᰃ㐀ۖĀ̊G瑹♭&#9;DeKontrollkästchen29DeKontrollkästchen26vDText35DeKontrollkästchen30DeKontrollkästchen30DeKontrollkästchen28DeKontrollkästchen31DeKontrollkästchen30DeKontrollkästchen59DeKontrollkästchen54DeKontrollkästchen46DeKontrollkästchen47DeKontrollkästchen53DeKontrollkästchen49DeKontrollkästchen50DeKontrollkästchen52aD吆硥㍴0谀䐀＀旿᐀ሀ䬀漀渀琀爀漀氀氀欀猀琀挀栀攀渀㔀㄀愀䐀᐀؀敔瑸〳¢␖ᜁĤ晉阁瘡ĀŨ혵́⣋瘣Ā⣋嘺阂F㘍เƔༀ犔ጀブ＀Ć＀Ć＀Ć＀Ć＀＀쬃ᠨ϶혵́⣋혯༁＀Ą혴ԁᰃ㐀ۖĀ̊F瑹惷.Ĵ␖ᜁĤ晉阁瘡̀Ũ혵́ᦑ혵ą̣̂혵ȅ̃గ瘣Āᦑ瘣ạ̏瘣̂గ嘺阂G㐃܁ം䀶鐎鐏r혓0ÿۿۿۿÿÿ᐀϶⣋⬀˖̀혬ăȃ혵́ᦑ혵ą̣̂혵ȅ̃గ혯́＀Ą혯ċข혯Ё혯ࠁ혯ȋः＀Ą혯ċĂ＀Ą혯ȋ؃혴ԁᰃ㐀ۖĀ̊G瑹㬶=ƨ␖ᜁĤ晉阁瘡܀Ũ혵́ᦑ혵ą̣̂혵ȅ̃¢혵̅̄π혵Ѕ̅π혵ԅ̆ͅ혵؅̇°瘣Āᦑ瘣ạ̏瘣̂¢瘣ԃπ瘣؅ͅ瘣܆°嘺阂G㐃܁宔ഁ䀶鐎鐏r혓0ÿۿۿۿÿÿ᐀϶⣋⬀˖Ā혬ăȇ혵́ᦑ혵ą̣̂혵ȅ̃¢혵̅̅π혵ԅ̆ͅ혵؅̇°혯ȁ＀Ą혯ċ༂혯Ё혯ࠁ혯ȋ܃혯̋ฆ＀Ą혯ȋࠃ＀Ą혯؋ԇ혯̋Ć혯؋ਇ＀Ą혴ԁᰃ㐀ۖĀ̊G瑹樮Dƨ␖ᜁĤ晉阁瘡܀Ũ혵́ᦑ혵ą̣̂혵ȅ̃¢혵̅̄π혵Ѕ̅π혵ԅ̆ͅ혵؅̇°瘣Āᦑ瘣ạ̏瘣̂¢瘣ԃπ瘣؅ͅ瘣܆°嘺阂G㐃܁뾔ം䀶鐎鐏r혓0ÿۿۿۿÿÿ᐀϶⣋⬀˖Ā혬ăȇ혵́ᦑ혵ą̣̂혵ȅ̃¢혵̅̅π혵ԅ̆ͅ혵؅̇°혯ȁ＀Ą혯ċ༂혯Ё혯ࠁ혯ȋ܃혯̋ଆ＀Ą혯ȋࠃ＀Ą혯؋ԇ혯̋І혯؋ਇ＀Ą혴ԁᰃ㐀ۖĀ̊G瑹樮DŰ␖ᜁĤ晉阁瘡܀Ũ혵́ᦑ혵ą̣̂혵ȅ̃¢혵̅̄π혵Ѕ̅π혵ԅ̆ͅ혵؅̇°瘣Āᦑ瘣ạ̏瘣̂¢瘣ԃπ瘣؅ͅ瘣܆°嘺阂G㐃܁劔ം䀶鐎鐏r혓0ÿۿۿۿÿÿ᐀϶⣋⬀˖Ā혬ăȇ혵́ᦑ혵ą̣̂혵ȅ̃¢혵̅̅π혵ԅ̆ͅ혵؅̇°혯؁＀Ą혯ċଆ혯ࠁ혯؋̇혯؋ఇ＀Ą혯ċІ＀Ą혴ԁᰃ㐀ۖĀ̊G瑹礸ʱDdááϨϨZҲЁ਀C(䄄섅Ćǿmso5014ο䀀䀀耀bȃ؆傥৾䂂灝㢸흕ݷჼÿǟⶩඹ渀Ǘ傥৾䂂灝㢸흕ݷჼ觿乐േᨊ&#10;䤍䑈Rࠏࠌ硥Ā剳䉇글᳎é僌呌ｅ샀￀Ꮠ퓿Ｇ㯘b兒磿ｸ讌鿿ﾞ업냰ׄ＄⬬쓴￘냯ￅ觨ﾱ뿿﾿놱ꏿﾣ螇秿ｹ㯗｢쿏돿ﾳꚦ飿ﾗ쓄ꣿﾧ骚賿ﾌ灱拿｢궭釿ﾒ莄痿ｶ婚䳿ｌꊢ蛿ﾆ睸櫿ｪ乎䇿｀隖竿ｺ浭廿｟ᓐ龟웿ￅ睹诿ﾋﾊ觧硹磿ｷ剒⳿Ｊ⬫壿ᚵ6挌偭䩐浃ばㄷȲā訆ᒺÎ琂乒ｓシJ䦂䅄ᡔ嶕㷏舋倄퐟掘틠퓐ഔ䙆㼿⨡歰橪炈Ћ⒕⡩뫻쇭眍㼄맑糟鑌픋ꞅ笗鹑㩤⒃맫㥾땬矗낟ࡖ냄䎋ࡓ셌䕑라ı㢧ᩒ䮃芜࣒꿧䎽챐鋗뗦ꁿ쩤㿿⪵怤֥䤀久깄恂"/></field:fieldmark-start><text:span text:style-name="T2">    </text:span> <field:fieldmark-end/></text:p>
          </table:table-cell>
          <table:table-cell table:style-name="Table1.D6" table:number-columns-spanned="2" office:value-type="string">
            <text:p text:style-name="P9"><field:fieldmark text:name="__Fieldmark__1085_1151066149" field:type="vnd.oasis.opendocument.field.FORMCHECKBOX"><field:param field:name="Checkbox_HelpText" field:value=""/><field:param field:name="Checkbox_Name" field:value="Kontrollkästchen5"/></field:fieldmark></text:p>
          </table:table-cell>
          <table:covered-table-cell/>
          <table:table-cell table:style-name="Table1.D6" table:number-columns-spanned="2" office:value-type="string">
            <text:p text:style-name="P9"><field:fieldmark text:name="__Fieldmark__1086_1151066149" field:type="vnd.oasis.opendocument.field.FORMCHECKBOX"><field:param field:name="Checkbox_HelpText" field:value=""/><field:param field:name="Checkbox_Name" field:value="Kontrollkästchen6"/></field:fieldmark></text:p>
          </table:table-cell>
          <table:covered-table-cell/>
          <table:table-cell table:style-name="Table1.H6" table:number-columns-spanned="8" office:value-type="string">
            <text:p text:style-name="P46"><field:fieldmark text:name="__Fieldmark__1087_1151066149" field:type="vnd.oasis.opendocument.field.FORMCHECKBOX"><field:param field:name="Checkbox_HelpText" field:value=""/><field:param field:name="Checkbox_Name" field:value="Kontrollkästchen11"/></field:fieldmark><text:span text:style-name="T17"><text:tab/>günstigere Verkehrsverbindung zum Geschäfts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15">Beginn des</text:p>
            <text:p text:style-name="P15">Dienstgeschäfts</text:p>
          </table:table-cell>
          <table:table-cell table:style-name="Table1.B6" office:value-type="string">
            <text:p text:style-name="P21"><field:fieldmark-start text:name="__Fieldmark__1088_1151066149" field:type="vnd.oasis.opendocument.field.FORMTEXT"><field:param field:name="Description" field:value=""/><field:param field:name="Name" field:value="Datum2"/></field:fieldmark-start><text:span text:style-name="T2">    </text:span> <field:fieldmark-end/></text:p>
          </table:table-cell>
          <table:table-cell table:style-name="Table1.B6" office:value-type="string">
            <text:p text:style-name="P22"><field:fieldmark-start text:name="__Fieldmark__1089_1151066149" field:type="vnd.oasis.opendocument.field.FORMTEXT"><field:param field:name="Description" field:value=""/><field:param field:name="Name" field:value="ㅴ2谀䐀＀旿᐀ሀ䬀漀渀琀爀漀氀氀欀猀琀挀栀攀渀㄀㌀蘀ᘁĤ␗䤁ŦĀƖ℀v栆㔁זĀ七㔇זȁ考㔇ז̂䠃㔃זЃ贃㔂זԄ쀃㔂ז؅栃⌑v丁⌇Ŷ耂⌇ɶ䠃⌃Ͷ贄⌂Ѷ쀅⌂ն栆㨑ୖȀ䞖ഀ䀶鐎鐏r혓0ۿۿۿۿÿÿ᐀϶⣋ⰀϖĀ㔁זĀ七㔇זȁ考㔇ז̂䠃㔃זЃ贃㔂זԄ쀃㔂ז؅栃⼑௖Āӿ⼀௖́&#9;ӿ⼀௖Ё＆⿿௖Ā＄⿿௖Ԅ&#9;ӿ⼀௖Ѓӿ⼀௖؅＆⿿௖Ԅ＄⿿௖؅ӿ㐀ۖĀ̅혴ਁ䜃礀浴द먀䐀＀ÿ؀䐀愀琀甀洀㌀฀搀搀搀Ⰰ 搀⸀䴀䴀⸀礀礀礀礀᐀伀瀀攀渀䌀愀氀攀渀搀愀爀䘀漀爀洀甀氀愀爀愀䐀᐀؀敔瑸㌱aD吆硥㑴3頀ᘁĤ␗䤁ŦĀƖ℀v栆㔁זĀ七㔇זȁ考㔇ז̂䠃㔃זЃ贃㔂זԄ쀃㔂ז؅栃⌑v丁⌇Ŷ耂⌇ɶ䠃⌃Ͷ贄⌂Ѷ쀅⌂ն栆㨑ୖȀ䞖܀玔ഁ䀶鐎鐏r혓0ۿۿۿۿÿÿ᐀϶⣋ⰀϖĀ㔁זĀ七㔇זȁ考㔇ז̂䠃㔃זЃ贃㔂זԄ쀃㔂ז؅栃⼑௖Āӿ⼀௖́&#9;ӿ⼀௖́＆⿿௖Ā＄⿿௖Ѓ＃⿿௖Ԅ！⿿௖Ԅӿ⼀௖Ѓӿ⼀௖؅＆⿿௖؅ӿ㐀ۖĀ̅혴ਁ䜃礀浴द먀䐀＀ÿ؀䐀愀琀甀洀㐀฀搀搀搀Ⰰ 搀⸀䴀䴀⸀礀礀礀礀᐀伀瀀攀渀䌀愀氀攀渀搀愀爀䘀漀爀洀甀氀愀爀愀䐀᐀؀敔瑸㐱DeKontrollkästchen8DeKontrollkästchen7aD吆硥㑴3搀ᘁĤ␗䤁ŦĀƖ℀v栆㔁זĀ七㔇זȁ考㔇ז̂䠃㔃זЃ贃㔂זԄ쀃㔂ז؅栃⌑v丁⌇Ŷ耂⌇ɶ䠃⌃Ͷ贄⌂Ѷ쀅⌂ն栆㨑ୖȀ䞖̀Ĵ㘍เƔༀ犔ጀブ＀Ć＀Ć＀Ć＀Ć＀＀쬃ᠨ϶혫ԂⰃϖĀ㔁זĀ七㔇זȁ考㔇ז̂䠃㔃זЃ贃㔂זԄ쀃㔂ז؅栃⼑௖Āӿ⼀௖ԁ&#9;ӿ⼀௖ԁ＆⿿௖Ā＄⿿௖؅＂⿿௖؅ӿ㐀ۖĀ̅혴ਁ䜃礀浴द谀䐀＀旿᐀ሀ䬀漀渀琀爀漀氀氀欀猀琀挀栀攀渀㔀㠀谀䐀＀旿᐀ሀ䬀漀渀琀爀漀氀氀欀猀琀挀栀攀渀㔀㤀瘀䐀＀ÿ᐀؀吀攀砀琀㔀㈀ᰀᘁĤ␗䤁ŦĀƖ℀v栃㔁זĀ七㔇זȁᔃ㔐ז̂栃⌑v丁⌇Ŷᔂ⌐ɶ栃㨑ୖȀ䞖̀Ĵ㘍เƔༀ犔ጀブ＀Ć＀Ć＀Ć＀Ć＀＀쬃ᠨ϶혫Ȃ㔁זĀ七㔇זȁᔃ㔐ז̂栃⼑௖Āӿ⼀௖Āӿ⼀௖ȁ&#9;ӿ⼀௖̂＆⿿௖Ȁ＄⿿௖̂ӿ㐀ۖĀ̅혴ਁ䜃礀浴द谀䐀＀旿᐀ሀ䬀漀渀琀爀漀氀氀欀猀琀挀栀攀渀㈀㤀谀䐀＀旿᐀ሀ䬀漀渀琀爀漀氀氀欀猀琀挀栀攀渀㈀㘀瘀䐀＀ÿ؀吀攀砀琀㌀㔀谀䐀＀旿᐀ሀ䬀漀渀琀爀漀氀氀欀猀琀挀栀攀渀㌀　谀䐀＀旿᐀ሀ䬀漀渀琀爀漀氀氀欀猀琀挀栀攀渀㌀　谀䐀＀旿᐀ሀ䬀漀渀琀爀漀氀氀欀猀琀挀栀攀渀㈀㠀谀䐀＀旿᐀ሀ䬀漀渀琀爀漀氀氀欀猀琀挀栀攀渀㌀㄀谀䐀＀旿᐀ሀ䬀漀渀琀爀漀氀氀欀猀琀挀栀攀渀㌀　谀䐀＀旿᐀ሀ䬀漀渀琀爀漀氀氀欀猀琀挀栀攀渀㔀㤀谀䐀＀旿᐀ሀ䬀漀渀琀爀漀氀氀欀猀琀挀栀攀渀㔀㐀谀䐀＀旿᐀ሀ䬀漀渀琀爀漀氀氀欀猀琀挀栀攀渀㐀㘀谀䐀＀旿᐀ሀ䬀漀渀琀爀漀氀氀欀猀琀挀栀攀渀㐀㜀谀䐀＀旿᐀ሀ䬀漀渀琀爀漀氀氀欀猀琀挀栀攀渀㔀㌀谀䐀＀旿᐀ሀ䬀漀渀琀爀漀氀氀欀猀琀挀栀攀渀㐀㤀谀䐀＀旿᐀ሀ䬀漀渀琀爀漀氀氀欀猀琀挀栀攀渀㔀　谀䐀＀旿᐀ሀ䬀漀渀琀爀漀氀氀欀猀琀挀栀攀渀㔀㈀愀䐀᐀؀敔瑸〳DeKontrollkästchen51aD吆硥㍴0ꈀᘀĤ␗䤁ŦĀ℀v栁㔁זĀ쬃⌨v쬁㨨ୖȀ䚖ഀ䀶鐎鐏r혓0ۿۿۿۿÿÿ᐀϶⣋㔀זĀ쬃⼨௖Āӿ㐀ۖĀ̅혴ਁ䘃礀⹠㐀ᘁĤ␗䤁ŦĀƖ℀v栃㔁זĀ鄃㔙זȁ⌃㔃ז̂ᜃ⌌v鄁⌙Ŷ⌂⌃ɶᜃ㨌ୖȀ䞖̀Ĵ鐇ˠ㘍เƔༀ犔ጀブ＀＀Ć＀Ć＀Ć＀＀쬃ᠨ϶혫Ⰳϖ́㔂זĀ鄃㔙זȁ⌃㔃ז̂ᜃ⼌௖Āӿ⼀௖ȁ．⿿௖Ā＄⿿௖Ā（⿿௖̂&#9;ӿ⼀௖ȁӿ⼀௖̂＆㓿ۖĀ̅혴ਁ䜃礀㙴㴻ꠀᘁĤ␗䤁ŦĀƖ℀v标㔁זĀ鄃㔙זȁ⌃㔃ז̂ꈃ㔀זЃ쀃㔃זԄ쀃㔃ז؅䔃㔃ז܆뀃⌀v鄁⌙Ŷ⌂⌃ɶꈃ⌀Ͷ쀅⌃ն䔆⌃ٶ뀇㨀ୖȀ䞖̀Ĵ鐇ś㘍เƔༀ犔ጀブ＀＀Ć＀Ć＀Ć＀＀쬃ᠨ϶혫Ⰱϖ܁㔂זĀ鄃㔙זȁ⌃㔃ז̂ꈃ㔀זԃ쀃㔃ז؅䔃㔃ז܆뀃⼀௖Āӿ⼀௖ȁ／⿿௖Ā＄⿿௖Ā（⿿௖̂＇⿿௖؃ӿ⼀௖̂ӿ⼀௖܆％⿿௖؃！⿿௖܆&#10;ӿ㐀ۖĀ̅혴ਁ䜃礀⹴䑪ꠀᘁĤ␗䤁ŦĀƖ℀v标㔁זĀ鄃㔙זȁ⌃㔃ז̂ꈃ㔀זЃ쀃㔃זԄ쀃㔃ז؅䔃㔃ז܆뀃⌀v鄁⌙Ŷ⌂⌃ɶꈃ⌀Ͷ쀅⌃ն䔆⌃ٶ뀇㨀ୖȀ䞖̀Ĵ鐇ʿ㘍เƔༀ犔ጀブ＀＀Ć＀Ć＀Ć＀＀쬃ᠨ϶혫Ⰱϖ܁㔂זĀ鄃㔙זȁ⌃㔃ז̂ꈃ㔀זԃ쀃㔃ז؅䔃㔃ז܆뀃⼀௖Āӿ⼀௖ȁ／⿿௖Ā＄⿿௖Ā（⿿௖̂＇⿿௖؃ӿ⼀௖̂ӿ⼀௖܆％⿿௖؃＄⿿௖܆&#10;ӿ㐀ۖĀ̅혴ਁ䜃礀⹴䑪瀀ᘁĤ␗䤁ŦĀƖ℀v标㔁זĀ鄃㔙זȁ⌃㔃ז̂ꈃ㔀זЃ쀃㔃זԄ쀃㔃ז؅䔃㔃ז܆뀃⌀v鄁⌙Ŷ⌂⌃ɶꈃ⌀Ͷ쀅⌃ն䔆⌃ٶ뀇㨀ୖȀ䞖̀Ĵ鐇ɒ㘍เƔༀ犔ጀブ＀＀Ć＀Ć＀Ć＀＀쬃ᠨ϶혫Ⰱϖ܁㔂זĀ鄃㔙זȁ⌃㔃ז̂ꈃ㔀זԃ쀃㔃ז؅䔃㔃ז܆뀃⼀௖Āӿ⼀௖؁＋⿿௖Ā（⿿௖܆＃⿿௖܆ӿ⼀௖؁ӿ㐀ۖĀ̅혴ਁ䜃礀㡴ᱹ넀䐀搀ࠀༀЀ嫰눀਄ࣰĀ&#10;䌀଀⣰ЀŁԀჁ؀ȁ＀ࠀ洀猀漀㔀　㄀㐀ጀ∀۱뼀@@ကӰ技܀ϰ؀ꔆ﹐舉嵀롰唸矗ﰇ０Ā꤀-뤀&#13;Ṯퟰꔀ﹐舉嵀롰唸矗ﰇ０傉䝎਍ਚഀ䡉剄ༀༀ̈ఀ攈x猁䝒B캮찀䱐䕔샘샀탿３⟔［拟刀ｑ硸賿ﾋ麟엿ￅﾰ쓳Ѕ⳿Ｋￄﾰ엳ﾉ뇰ￚ뾿뇿ﾱꎣ蟿ﾇ祹퟿［拠쿿ￏ뎳꛿ﾦ鞘쓿ￄꞨ髿ﾚ貌燿ｰ扢귿ﾭ銑蓿ﾃ癵嫿ｚ䱌ꋿﾢ蚆磿ｷ橪仿ｎ䁁雿ﾖ空淿ｭ彞탿鼔ﾟ없秿ｷ讋諨禉ｸ睸勿ｒ⨬⯿Ｋ땘㘖ఀ浣偐䍊灭㜰㈱Ă؁몊츔Ȁ剴华ÿ럥䨰舀䑉呁锘콝ଽЀὐ飔탒ᓔ䘍㽆ℿ瀪橫衪୰锄椤ﬨශѷ턿䱼ஔ藕ឧ养撞茺纹氹ힵ齷嚰쐈辰诤千䰈凁籅ㆷ꜁딸勜茚鱋튂붯偃ퟌ鶒羵媠擝ￊ༿뗛␪ꕠᘅ䕉䑎䊮艠"/></field:fieldmark-start><text:span text:style-name="T2">    </text:span> <field:fieldmark-end/></text:p>
          </table:table-cell>
          <table:table-cell table:style-name="Table1.B6" table:number-columns-spanned="2" office:value-type="string">
            <text:p text:style-name="P23"/>
          </table:table-cell>
          <table:covered-table-cell/>
          <table:table-cell table:style-name="Table1.F7" table:number-columns-spanned="2" office:value-type="string">
            <text:p text:style-name="P23"/>
          </table:table-cell>
          <table:covered-table-cell/>
          <table:table-cell table:style-name="Table1.H6" table:number-columns-spanned="8" office:value-type="string">
            <text:p text:style-name="P47"><field:fieldmark text:name="__Fieldmark__1090_1151066149" field:type="vnd.oasis.opendocument.field.FORMCHECKBOX"><field:param field:name="Checkbox_HelpText" field:value=""/><field:param field:name="Checkbox_Name" field:value="Kontrollkästchen13"/></field:fieldmark><text:span text:style-name="T17"><text:tab/>sonstiger triftiger Grund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6" office:value-type="string">
            <text:p text:style-name="P15">Vorauss. Ende des</text:p>
            <text:p text:style-name="P15">Dienstgeschäfts</text:p>
          </table:table-cell>
          <table:table-cell table:style-name="Table1.B6" office:value-type="string">
            <text:p text:style-name="P21"><field:fieldmark-start text:name="__Fieldmark__1091_1151066149" field:type="vnd.oasis.opendocument.field.FORMTEXT"><field:param field:name="Description" field:value=""/><field:param field:name="Name" field:value="Datum3"/></field:fieldmark-start><text:span text:style-name="T2">    </text:span> <field:fieldmark-end/></text:p>
          </table:table-cell>
          <table:table-cell table:style-name="Table1.B6" office:value-type="string">
            <text:p text:style-name="P22"><field:fieldmark-start text:name="__Fieldmark__1092_1151066149" field:type="vnd.oasis.opendocument.field.FORMTEXT"><field:param field:name="Description" field:value=""/><field:param field:name="Name" field:value="ㅴ3愀䐀᐀؀敔瑸㌴Ƙ␖ᜁĤ晉阁瘡؀Ũ혵́ݎ혵ą̂ހ혵ȅ͈̃혵̅̄ʍ혵Ѕ̅ˀ혵ԅ̆ᅨ瘣Āݎ瘣ȁހ瘣͈̂瘣Ѓʍ瘣Ԅˀ瘣؅ᅨ嘺阂G鐇ų㘍เƔༀ犔ጀブ＀Ć＀Ć＀Ć＀Ć＀＀쬃ᠨ϶혬ā혵́ݎ혵ą̂ހ혵ȅ͈̃혵̅̄ʍ혵Ѕ̅ˀ혵ԅ̆ᅨ혯ଁ＀Ą혯ċः＀Ą혯ċ؃혯Ё혯̋̄혯Ћą혯Ћఅ＀Ą혯̋Є＀Ą혯ԋ؆혯ԋࠆ＀Ą혴ԁᰃ㐀ۖĀ̊G瑹♭&#9;ºDကDatum4ddd, d.MM.yyyyOpenCalendarFormularaD吆硥ㅴ4言䐀＀旿᐀ᄀ䬀漀渀琀爀漀氀氀欀猀琀挀栀攀渀㠀言䐀＀旿᐀ᄀ䬀漀渀琀爀漀氀氀欀猀琀挀栀攀渀㜀愀䐀᐀؀敔瑸㌴Ť␖ᜁĤ晉阁瘡؀Ũ혵́ݎ혵ą̂ހ혵ȅ͈̃혵̅̄ʍ혵Ѕ̅ˀ혵ԅ̆ᅨ瘣Āݎ瘣ȁހ瘣͈̂瘣Ѓʍ瘣Ԅˀ瘣؅ᅨ嘺阂G㐃ഁ䀶鐎鐏r혓0ۿۿۿۿÿÿ᐀϶⣋⬀˖̅혬ā혵́ݎ혵ą̂ހ혵ȅ͈̃혵̅̄ʍ혵Ѕ̅ˀ혵ԅ̆ᅨ혯ଁ＀Ą혯ċअ＀Ą혯ċ؅혯Ё혯ԋȆ혯ԋࠆ＀Ą혴ԁᰃ㐀ۖĀ̊G瑹♭&#9;DeKontrollkästchen58DeKontrollkästchen59vDText52Ĝ␖ᜁĤ晉阁瘡̀Ũ혵́ݎ혵ą̂ပ혵ȅ̃ᅨ瘣Āݎ瘣ȁပ瘣̂ᅨ嘺阂G㐃ഁ䀶鐎鐏r혓0ۿۿۿۿÿÿ᐀϶⣋⬀˖Ă혵́ݎ혵ą̂ပ혵ȅ̃ᅨ혯ā＀Ą혯ȁ＀Ą혯ċं＀Ą혯ȋ؃혯Ђ혯ȋࠃ＀Ą혴ԁᰃ㐀ۖĀ̊G瑹♭&#9;DeKontrollkästchen29DeKontrollkästchen26vDText35DeKontrollkästchen30DeKontrollkästchen30DeKontrollkästchen28DeKontrollkästchen31DeKontrollkästchen30DeKontrollkästchen59DeKontrollkästchen54DeKontrollkästchen46DeKontrollkästchen47DeKontrollkästchen53DeKontrollkästchen49DeKontrollkästchen50DeKontrollkästchen52aD吆硥㍴0谀䐀＀旿᐀ሀ䬀漀渀琀爀漀氀氀欀猀琀挀栀攀渀㔀㄀愀䐀᐀؀敔瑸〳¢␖ᜁĤ晉阁瘡ĀŨ혵́⣋瘣Ā⣋嘺阂F㘍เƔༀ犔ጀブ＀Ć＀Ć＀Ć＀Ć＀＀쬃ᠨ϶혵́⣋혯༁＀Ą혴ԁᰃ㐀ۖĀ̊F瑹惷.Ĵ␖ᜁĤ晉阁瘡̀Ũ혵́ᦑ혵ą̣̂혵ȅ̃గ瘣Āᦑ瘣ạ̏瘣̂గ嘺阂G㐃܁ം䀶鐎鐏r혓0ÿۿۿۿÿÿ᐀϶⣋⬀˖̀혬ăȃ혵́ᦑ혵ą̣̂혵ȅ̃గ혯́＀Ą혯ċข혯Ё혯ࠁ혯ȋः＀Ą혯ċĂ＀Ą혯ȋ؃혴ԁᰃ㐀ۖĀ̊G瑹㬶=ƨ␖ᜁĤ晉阁瘡܀Ũ혵́ᦑ혵ą̣̂혵ȅ̃¢혵̅̄π혵Ѕ̅π혵ԅ̆ͅ혵؅̇°瘣Āᦑ瘣ạ̏瘣̂¢瘣ԃπ瘣؅ͅ瘣܆°嘺阂G㐃܁宔ഁ䀶鐎鐏r혓0ÿۿۿۿÿÿ᐀϶⣋⬀˖Ā혬ăȇ혵́ᦑ혵ą̣̂혵ȅ̃¢혵̅̅π혵ԅ̆ͅ혵؅̇°혯ȁ＀Ą혯ċ༂혯Ё혯ࠁ혯ȋ܃혯̋ฆ＀Ą혯ȋࠃ＀Ą혯؋ԇ혯̋Ć혯؋ਇ＀Ą혴ԁᰃ㐀ۖĀ̊G瑹樮Dƨ␖ᜁĤ晉阁瘡܀Ũ혵́ᦑ혵ą̣̂혵ȅ̃¢혵̅̄π혵Ѕ̅π혵ԅ̆ͅ혵؅̇°瘣Āᦑ瘣ạ̏瘣̂¢瘣ԃπ瘣؅ͅ瘣܆°嘺阂G㐃܁뾔ം䀶鐎鐏r혓0ÿۿۿۿÿÿ᐀϶⣋⬀˖Ā혬ăȇ혵́ᦑ혵ą̣̂혵ȅ̃¢혵̅̅π혵ԅ̆ͅ혵؅̇°혯ȁ＀Ą혯ċ༂혯Ё혯ࠁ혯ȋ܃혯̋ଆ＀Ą혯ȋࠃ＀Ą혯؋ԇ혯̋І혯؋ਇ＀Ą혴ԁᰃ㐀ۖĀ̊G瑹樮DŰ␖ᜁĤ晉阁瘡܀Ũ혵́ᦑ혵ą̣̂혵ȅ̃¢혵̅̄π혵Ѕ̅π혵ԅ̆ͅ혵؅̇°瘣Āᦑ瘣ạ̏瘣̂¢瘣ԃπ瘣؅ͅ瘣܆°嘺阂G㐃܁劔ം䀶鐎鐏r혓0ÿۿۿۿÿÿ᐀϶⣋⬀˖Ā혬ăȇ혵́ᦑ혵ą̣̂혵ȅ̃¢혵̅̅π혵ԅ̆ͅ혵؅̇°혯؁＀Ą혯ċଆ혯ࠁ혯؋̇혯؋ఇ＀Ą혯ċІ＀Ą혴ԁᰃ㐀ۖĀ̊G瑹礸ʱDdááϨϨZҲЁ਀C(䄄섅Ćǿmso5014ο䀀䀀耀bȃ؆傥৾䂂灝㢸흕ݷჼÿǟⶩඹ渀Ǘ傥৾䂂灝㢸흕ݷჼ觿乐േᨊ&#10;䤍䑈Rࠏࠌ硥Ā剳䉇글᳎é僌呌ｅ샀￀Ꮠ퓿Ｇ㯘b兒磿ｸ讌鿿ﾞ업냰ׄ＄⬬쓴￘냯ￅ觨ﾱ뿿﾿놱ꏿﾣ螇秿ｹ㯗｢쿏돿ﾳꚦ飿ﾗ쓄ꣿﾧ骚賿ﾌ灱拿｢궭釿ﾒ莄痿ｶ婚䳿ｌꊢ蛿ﾆ睸櫿ｪ乎䇿｀隖竿ｺ浭廿｟ᓐ龟웿ￅ睹诿ﾋﾊ觧硹磿ｷ剒⳿Ｊ⬫壿ᚵ6挌偭䩐浃ばㄷȲā訆ᒺÎ琂乒ｓシJ䦂䅄ᡔ嶕㷏舋倄퐟掘틠퓐ഔ䙆㼿⨡歰橪炈Ћ⒕⡩뫻쇭眍㼄맑糟鑌픋ꞅ笗鹑㩤⒃맫㥾땬矗낟ࡖ냄䎋ࡓ셌䕑라ı㢧ᩒ䮃芜࣒꿧䎽챐鋗뗦ꁿ쩤㿿⪵怤֥䤀久깄恂"/></field:fieldmark-start><text:span text:style-name="T2">    </text:span> <field:fieldmark-end/></text:p>
          </table:table-cell>
          <table:table-cell table:style-name="Table1.D8" table:number-columns-spanned="2" office:value-type="string">
            <text:p text:style-name="P23"/>
          </table:table-cell>
          <table:covered-table-cell/>
          <table:table-cell table:style-name="Table1.F8" table:number-columns-spanned="2" office:value-type="string">
            <text:p text:style-name="P23"/>
          </table:table-cell>
          <table:covered-table-cell/>
          <table:table-cell table:style-name="Table1.H6" table:number-columns-spanned="8" office:value-type="string">
            <text:p text:style-name="P48"><field:fieldmark-start text:name="__Fieldmark__1093_1151066149" field:type="vnd.oasis.opendocument.field.FORMTEXT"><field:param field:name="Description" field:value=""/><field:param field:name="Name" field:value="㑴3頀ᘁĤ␗䤁ŦĀƖ℀v栆㔁זĀ七㔇זȁ考㔇ז̂䠃㔃זЃ贃㔂זԄ쀃㔂ז؅栃⌑v丁⌇Ŷ耂⌇ɶ䠃⌃Ͷ贄⌂Ѷ쀅⌂ն栆㨑ୖȀ䞖܀玔ഁ䀶鐎鐏r혓0ۿۿۿۿÿÿ᐀϶⣋ⰀϖĀ㔁זĀ七㔇זȁ考㔇ז̂䠃㔃זЃ贃㔂זԄ쀃㔂ז؅栃⼑௖Āӿ⼀௖́&#9;ӿ⼀௖́＆⿿௖Ā＄⿿௖Ѓ＃⿿௖Ԅ！⿿௖Ԅӿ⼀௖Ѓӿ⼀௖؅＆⿿௖؅ӿ㐀ۖĀ̅혴ਁ䜃礀浴द먀䐀＀ÿ؀䐀愀琀甀洀㐀฀搀搀搀Ⰰ 搀⸀䴀䴀⸀礀礀礀礀᐀伀瀀攀渀䌀愀氀攀渀搀愀爀䘀漀爀洀甀氀愀爀愀䐀᐀؀敔瑸㐱DeKontrollkästchen8DeKontrollkästchen7aD吆硥㑴3搀ᘁĤ␗䤁ŦĀƖ℀v栆㔁זĀ七㔇זȁ考㔇ז̂䠃㔃זЃ贃㔂זԄ쀃㔂ז؅栃⌑v丁⌇Ŷ耂⌇ɶ䠃⌃Ͷ贄⌂Ѷ쀅⌂ն栆㨑ୖȀ䞖̀Ĵ㘍เƔༀ犔ጀブ＀Ć＀Ć＀Ć＀Ć＀＀쬃ᠨ϶혫ԂⰃϖĀ㔁זĀ七㔇זȁ考㔇ז̂䠃㔃זЃ贃㔂זԄ쀃㔂ז؅栃⼑௖Āӿ⼀௖ԁ&#9;ӿ⼀௖ԁ＆⿿௖Ā＄⿿௖؅＂⿿௖؅ӿ㐀ۖĀ̅혴ਁ䜃礀浴द谀䐀＀旿᐀ሀ䬀漀渀琀爀漀氀氀欀猀琀挀栀攀渀㔀㠀谀䐀＀旿᐀ሀ䬀漀渀琀爀漀氀氀欀猀琀挀栀攀渀㔀㤀瘀䐀＀ÿ᐀؀吀攀砀琀㔀㈀ᰀᘁĤ␗䤁ŦĀƖ℀v栃㔁זĀ七㔇זȁᔃ㔐ז̂栃⌑v丁⌇Ŷᔂ⌐ɶ栃㨑ୖȀ䞖̀Ĵ㘍เƔༀ犔ጀブ＀Ć＀Ć＀Ć＀Ć＀＀쬃ᠨ϶혫Ȃ㔁זĀ七㔇זȁᔃ㔐ז̂栃⼑௖Āӿ⼀௖Āӿ⼀௖ȁ&#9;ӿ⼀௖̂＆⿿௖Ȁ＄⿿௖̂ӿ㐀ۖĀ̅혴ਁ䜃礀浴द谀䐀＀旿᐀ሀ䬀漀渀琀爀漀氀氀欀猀琀挀栀攀渀㈀㤀谀䐀＀旿᐀ሀ䬀漀渀琀爀漀氀氀欀猀琀挀栀攀渀㈀㘀瘀䐀＀ÿ؀吀攀砀琀㌀㔀谀䐀＀旿᐀ሀ䬀漀渀琀爀漀氀氀欀猀琀挀栀攀渀㌀　谀䐀＀旿᐀ሀ䬀漀渀琀爀漀氀氀欀猀琀挀栀攀渀㌀　谀䐀＀旿᐀ሀ䬀漀渀琀爀漀氀氀欀猀琀挀栀攀渀㈀㠀谀䐀＀旿᐀ሀ䬀漀渀琀爀漀氀氀欀猀琀挀栀攀渀㌀㄀谀䐀＀旿᐀ሀ䬀漀渀琀爀漀氀氀欀猀琀挀栀攀渀㌀　谀䐀＀旿᐀ሀ䬀漀渀琀爀漀氀氀欀猀琀挀栀攀渀㔀㤀谀䐀＀旿᐀ሀ䬀漀渀琀爀漀氀氀欀猀琀挀栀攀渀㔀㐀谀䐀＀旿᐀ሀ䬀漀渀琀爀漀氀氀欀猀琀挀栀攀渀㐀㘀谀䐀＀旿᐀ሀ䬀漀渀琀爀漀氀氀欀猀琀挀栀攀渀㐀㜀谀䐀＀旿᐀ሀ䬀漀渀琀爀漀氀氀欀猀琀挀栀攀渀㔀㌀谀䐀＀旿᐀ሀ䬀漀渀琀爀漀氀氀欀猀琀挀栀攀渀㐀㤀谀䐀＀旿᐀ሀ䬀漀渀琀爀漀氀氀欀猀琀挀栀攀渀㔀　谀䐀＀旿᐀ሀ䬀漀渀琀爀漀氀氀欀猀琀挀栀攀渀㔀㈀愀䐀᐀؀敔瑸〳DeKontrollkästchen51aD吆硥㍴0ꈀᘀĤ␗䤁ŦĀ℀v栁㔁זĀ쬃⌨v쬁㨨ୖȀ䚖ഀ䀶鐎鐏r혓0ۿۿۿۿÿÿ᐀϶⣋㔀זĀ쬃⼨௖Āӿ㐀ۖĀ̅혴ਁ䘃礀⹠㐀ᘁĤ␗䤁ŦĀƖ℀v栃㔁זĀ鄃㔙זȁ⌃㔃ז̂ᜃ⌌v鄁⌙Ŷ⌂⌃ɶᜃ㨌ୖȀ䞖̀Ĵ鐇ˠ㘍เƔༀ犔ጀブ＀＀Ć＀Ć＀Ć＀＀쬃ᠨ϶혫Ⰳϖ́㔂זĀ鄃㔙זȁ⌃㔃ז̂ᜃ⼌௖Āӿ⼀௖ȁ．⿿௖Ā＄⿿௖Ā（⿿௖̂&#9;ӿ⼀௖ȁӿ⼀௖̂＆㓿ۖĀ̅혴ਁ䜃礀㙴㴻ꠀᘁĤ␗䤁ŦĀƖ℀v标㔁זĀ鄃㔙זȁ⌃㔃ז̂ꈃ㔀זЃ쀃㔃זԄ쀃㔃ז؅䔃㔃ז܆뀃⌀v鄁⌙Ŷ⌂⌃ɶꈃ⌀Ͷ쀅⌃ն䔆⌃ٶ뀇㨀ୖȀ䞖̀Ĵ鐇ś㘍เƔༀ犔ጀブ＀＀Ć＀Ć＀Ć＀＀쬃ᠨ϶혫Ⰱϖ܁㔂זĀ鄃㔙זȁ⌃㔃ז̂ꈃ㔀זԃ쀃㔃ז؅䔃㔃ז܆뀃⼀௖Āӿ⼀௖ȁ／⿿௖Ā＄⿿௖Ā（⿿௖̂＇⿿௖؃ӿ⼀௖̂ӿ⼀௖܆％⿿௖؃！⿿௖܆&#10;ӿ㐀ۖĀ̅혴ਁ䜃礀⹴䑪ꠀᘁĤ␗䤁ŦĀƖ℀v标㔁זĀ鄃㔙זȁ⌃㔃ז̂ꈃ㔀זЃ쀃㔃זԄ쀃㔃ז؅䔃㔃ז܆뀃⌀v鄁⌙Ŷ⌂⌃ɶꈃ⌀Ͷ쀅⌃ն䔆⌃ٶ뀇㨀ୖȀ䞖̀Ĵ鐇ʿ㘍เƔༀ犔ጀブ＀＀Ć＀Ć＀Ć＀＀쬃ᠨ϶혫Ⰱϖ܁㔂זĀ鄃㔙זȁ⌃㔃ז̂ꈃ㔀זԃ쀃㔃ז؅䔃㔃ז܆뀃⼀௖Āӿ⼀௖ȁ／⿿௖Ā＄⿿௖Ā（⿿௖̂＇⿿௖؃ӿ⼀௖̂ӿ⼀௖܆％⿿௖؃＄⿿௖܆&#10;ӿ㐀ۖĀ̅혴ਁ䜃礀⹴䑪瀀ᘁĤ␗䤁ŦĀƖ℀v标㔁זĀ鄃㔙זȁ⌃㔃ז̂ꈃ㔀זЃ쀃㔃זԄ쀃㔃ז؅䔃㔃ז܆뀃⌀v鄁⌙Ŷ⌂⌃ɶꈃ⌀Ͷ쀅⌃ն䔆⌃ٶ뀇㨀ୖȀ䞖̀Ĵ鐇ɒ㘍เƔༀ犔ጀブ＀＀Ć＀Ć＀Ć＀＀쬃ᠨ϶혫Ⰱϖ܁㔂זĀ鄃㔙זȁ⌃㔃ז̂ꈃ㔀זԃ쀃㔃ז؅䔃㔃ז܆뀃⼀௖Āӿ⼀௖؁＋⿿௖Ā（⿿௖܆＃⿿௖܆ӿ⼀௖؁ӿ㐀ۖĀ̅혴ਁ䜃礀㡴ᱹ넀䐀搀ࠀༀЀ嫰눀਄ࣰĀ&#10;䌀଀⣰ЀŁԀჁ؀ȁ＀ࠀ洀猀漀㔀　㄀㐀ጀ∀۱뼀@@ကӰ技܀ϰ؀ꔆ﹐舉嵀롰唸矗ﰇ０Ā꤀-뤀&#13;Ṯퟰꔀ﹐舉嵀롰唸矗ﰇ０傉䝎਍ਚഀ䡉剄ༀༀ̈ఀ攈x猁䝒B캮찀䱐䕔샘샀탿３⟔［拟刀ｑ硸賿ﾋ麟엿ￅﾰ쓳Ѕ⳿Ｋￄﾰ엳ﾉ뇰ￚ뾿뇿ﾱꎣ蟿ﾇ祹퟿［拠쿿ￏ뎳꛿ﾦ鞘쓿ￄꞨ髿ﾚ貌燿ｰ扢귿ﾭ銑蓿ﾃ癵嫿ｚ䱌ꋿﾢ蚆磿ｷ橪仿ｎ䁁雿ﾖ空淿ｭ彞탿鼔ﾟ없秿ｷ讋諨禉ｸ睸勿ｒ⨬⯿Ｋ땘㘖ఀ浣偐䍊灭㜰㈱Ă؁몊츔Ȁ剴华ÿ럥䨰舀䑉呁锘콝ଽЀὐ飔탒ᓔ䘍㽆ℿ瀪橫衪୰锄椤ﬨශѷ턿䱼ஔ藕ឧ养撞茺纹氹ힵ齷嚰쐈辰诤千䰈凁籅ㆷ꜁딸勜茚鱋튂붯偃ퟌ鶒羵媠擝ￊ༿뗛␪ꕠᘅ䕉䑎䊮艠"/></field:fieldmark-start><text:span text:style-name="T2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6" office:value-type="string">
            <text:p text:style-name="P19"><text:span text:style-name="T17">Vorauss. Ende der Reise/des Dienstgangs</text:span></text:p>
          </table:table-cell>
          <table:table-cell table:style-name="Table1.B6" office:value-type="string">
            <text:p text:style-name="P21"><field:fieldmark-start text:name="__Fieldmark__1094_1151066149" field:type="vnd.oasis.opendocument.field.FORMTEXT"><field:param field:name="Description" field:value=""/><field:param field:name="Name" field:value="Datum4"/></field:fieldmark-start><text:span text:style-name="T2">    </text:span> <field:fieldmark-end/></text:p>
          </table:table-cell>
          <table:table-cell table:style-name="Table1.B6" office:value-type="string">
            <text:p text:style-name="P22"><field:fieldmark-start text:name="__Fieldmark__1095_1151066149" field:type="vnd.oasis.opendocument.field.FORMTEXT"><field:param field:name="Description" field:value=""/><field:param field:name="Name" field:value="ㅴ4言䐀＀旿᐀ᄀ䬀漀渀琀爀漀氀氀欀猀琀挀栀攀渀㠀言䐀＀旿᐀ᄀ䬀漀渀琀爀漀氀氀欀猀琀挀栀攀渀㜀愀䐀᐀؀敔瑸㌴Ť␖ᜁĤ晉阁瘡؀Ũ혵́ݎ혵ą̂ހ혵ȅ͈̃혵̅̄ʍ혵Ѕ̅ˀ혵ԅ̆ᅨ瘣Āݎ瘣ȁހ瘣͈̂瘣Ѓʍ瘣Ԅˀ瘣؅ᅨ嘺阂G㐃ഁ䀶鐎鐏r혓0ۿۿۿۿÿÿ᐀϶⣋⬀˖̅혬ā혵́ݎ혵ą̂ހ혵ȅ͈̃혵̅̄ʍ혵Ѕ̅ˀ혵ԅ̆ᅨ혯ଁ＀Ą혯ċअ＀Ą혯ċ؅혯Ё혯ԋȆ혯ԋࠆ＀Ą혴ԁᰃ㐀ۖĀ̊G瑹♭&#9;DeKontrollkästchen58DeKontrollkästchen59vDText52Ĝ␖ᜁĤ晉阁瘡̀Ũ혵́ݎ혵ą̂ပ혵ȅ̃ᅨ瘣Āݎ瘣ȁပ瘣̂ᅨ嘺阂G㐃ഁ䀶鐎鐏r혓0ۿۿۿۿÿÿ᐀϶⣋⬀˖Ă혵́ݎ혵ą̂ပ혵ȅ̃ᅨ혯ā＀Ą혯ȁ＀Ą혯ċं＀Ą혯ȋ؃혯Ђ혯ȋࠃ＀Ą혴ԁᰃ㐀ۖĀ̊G瑹♭&#9;DeKontrollkästchen29DeKontrollkästchen26vDText35DeKontrollkästchen30DeKontrollkästchen30DeKontrollkästchen28DeKontrollkästchen31DeKontrollkästchen30DeKontrollkästchen59DeKontrollkästchen54DeKontrollkästchen46DeKontrollkästchen47DeKontrollkästchen53DeKontrollkästchen49DeKontrollkästchen50DeKontrollkästchen52aD吆硥㍴0谀䐀＀旿᐀ሀ䬀漀渀琀爀漀氀氀欀猀琀挀栀攀渀㔀㄀愀䐀᐀؀敔瑸〳¢␖ᜁĤ晉阁瘡ĀŨ혵́⣋瘣Ā⣋嘺阂F㘍เƔༀ犔ጀブ＀Ć＀Ć＀Ć＀Ć＀＀쬃ᠨ϶혵́⣋혯༁＀Ą혴ԁᰃ㐀ۖĀ̊F瑹惷.Ĵ␖ᜁĤ晉阁瘡̀Ũ혵́ᦑ혵ą̣̂혵ȅ̃గ瘣Āᦑ瘣ạ̏瘣̂గ嘺阂G㐃܁ം䀶鐎鐏r혓0ÿۿۿۿÿÿ᐀϶⣋⬀˖̀혬ăȃ혵́ᦑ혵ą̣̂혵ȅ̃గ혯́＀Ą혯ċข혯Ё혯ࠁ혯ȋः＀Ą혯ċĂ＀Ą혯ȋ؃혴ԁᰃ㐀ۖĀ̊G瑹㬶=ƨ␖ᜁĤ晉阁瘡܀Ũ혵́ᦑ혵ą̣̂혵ȅ̃¢혵̅̄π혵Ѕ̅π혵ԅ̆ͅ혵؅̇°瘣Āᦑ瘣ạ̏瘣̂¢瘣ԃπ瘣؅ͅ瘣܆°嘺阂G㐃܁宔ഁ䀶鐎鐏r혓0ÿۿۿۿÿÿ᐀϶⣋⬀˖Ā혬ăȇ혵́ᦑ혵ą̣̂혵ȅ̃¢혵̅̅π혵ԅ̆ͅ혵؅̇°혯ȁ＀Ą혯ċ༂혯Ё혯ࠁ혯ȋ܃혯̋ฆ＀Ą혯ȋࠃ＀Ą혯؋ԇ혯̋Ć혯؋ਇ＀Ą혴ԁᰃ㐀ۖĀ̊G瑹樮Dƨ␖ᜁĤ晉阁瘡܀Ũ혵́ᦑ혵ą̣̂혵ȅ̃¢혵̅̄π혵Ѕ̅π혵ԅ̆ͅ혵؅̇°瘣Āᦑ瘣ạ̏瘣̂¢瘣ԃπ瘣؅ͅ瘣܆°嘺阂G㐃܁뾔ം䀶鐎鐏r혓0ÿۿۿۿÿÿ᐀϶⣋⬀˖Ā혬ăȇ혵́ᦑ혵ą̣̂혵ȅ̃¢혵̅̅π혵ԅ̆ͅ혵؅̇°혯ȁ＀Ą혯ċ༂혯Ё혯ࠁ혯ȋ܃혯̋ଆ＀Ą혯ȋࠃ＀Ą혯؋ԇ혯̋І혯؋ਇ＀Ą혴ԁᰃ㐀ۖĀ̊G瑹樮DŰ␖ᜁĤ晉阁瘡܀Ũ혵́ᦑ혵ą̣̂혵ȅ̃¢혵̅̄π혵Ѕ̅π혵ԅ̆ͅ혵؅̇°瘣Āᦑ瘣ạ̏瘣̂¢瘣ԃπ瘣؅ͅ瘣܆°嘺阂G㐃܁劔ം䀶鐎鐏r혓0ÿۿۿۿÿÿ᐀϶⣋⬀˖Ā혬ăȇ혵́ᦑ혵ą̣̂혵ȅ̃¢혵̅̅π혵ԅ̆ͅ혵؅̇°혯؁＀Ą혯ċଆ혯ࠁ혯؋̇혯؋ఇ＀Ą혯ċІ＀Ą혴ԁᰃ㐀ۖĀ̊G瑹礸ʱDdááϨϨZҲЁ਀C(䄄섅Ćǿmso5014ο䀀䀀耀bȃ؆傥৾䂂灝㢸흕ݷჼÿǟⶩඹ渀Ǘ傥৾䂂灝㢸흕ݷჼ觿乐േᨊ&#10;䤍䑈Rࠏࠌ硥Ā剳䉇글᳎é僌呌ｅ샀￀Ꮠ퓿Ｇ㯘b兒磿ｸ讌鿿ﾞ업냰ׄ＄⬬쓴￘냯ￅ觨ﾱ뿿﾿놱ꏿﾣ螇秿ｹ㯗｢쿏돿ﾳꚦ飿ﾗ쓄ꣿﾧ骚賿ﾌ灱拿｢궭釿ﾒ莄痿ｶ婚䳿ｌꊢ蛿ﾆ睸櫿ｪ乎䇿｀隖竿ｺ浭廿｟ᓐ龟웿ￅ睹诿ﾋﾊ觧硹磿ｷ剒⳿Ｊ⬫壿ᚵ6挌偭䩐浃ばㄷȲā訆ᒺÎ琂乒ｓシJ䦂䅄ᡔ嶕㷏舋倄퐟掘틠퓐ഔ䙆㼿⨡歰橪炈Ћ⒕⡩뫻쇭眍㼄맑糟鑌픋ꞅ笗鹑㩤⒃맫㥾땬矗낟ࡖ냄䎋ࡓ셌䕑라ı㢧ᩒ䮃芜࣒꿧䎽챐鋗뗦ꁿ쩤㿿⪵怤֥䤀久깄恂"/></field:fieldmark-start><text:span text:style-name="T2">    </text:span> <field:fieldmark-end/></text:p>
          </table:table-cell>
          <table:table-cell table:style-name="Table1.B6" table:number-columns-spanned="2" office:value-type="string">
            <text:p text:style-name="P9"><field:fieldmark text:name="__Fieldmark__1096_1151066149" field:type="vnd.oasis.opendocument.field.FORMCHECKBOX"><field:param field:name="Checkbox_HelpText" field:value=""/><field:param field:name="Checkbox_Name" field:value="Kontrollkästchen8"/></field:fieldmark></text:p>
          </table:table-cell>
          <table:covered-table-cell/>
          <table:table-cell table:style-name="Table1.B6" table:number-columns-spanned="2" office:value-type="string">
            <text:p text:style-name="P9"><field:fieldmark text:name="__Fieldmark__1097_1151066149" field:type="vnd.oasis.opendocument.field.FORMCHECKBOX"><field:param field:name="Checkbox_HelpText" field:value=""/><field:param field:name="Checkbox_Name" field:value="Kontrollkästchen7"/></field:fieldmark></text:p>
          </table:table-cell>
          <table:covered-table-cell/>
          <table:table-cell table:style-name="Table1.H6" table:number-rows-spanned="2" table:number-columns-spanned="8" office:value-type="string">
            <text:p text:style-name="P49">Andere Stelle (Ort/Straße) angeben:</text:p>
            <text:p text:style-name="P50"><field:fieldmark-start text:name="__Fieldmark__1098_1151066149" field:type="vnd.oasis.opendocument.field.FORMTEXT"><field:param field:name="Description" field:value=""/><field:param field:name="Name" field:value="㑴3搀ᘁĤ␗䤁ŦĀƖ℀v栆㔁זĀ七㔇זȁ考㔇ז̂䠃㔃זЃ贃㔂זԄ쀃㔂ז؅栃⌑v丁⌇Ŷ耂⌇ɶ䠃⌃Ͷ贄⌂Ѷ쀅⌂ն栆㨑ୖȀ䞖̀Ĵ㘍เƔༀ犔ጀブ＀Ć＀Ć＀Ć＀Ć＀＀쬃ᠨ϶혫ԂⰃϖĀ㔁זĀ七㔇זȁ考㔇ז̂䠃㔃זЃ贃㔂זԄ쀃㔂ז؅栃⼑௖Āӿ⼀௖ԁ&#9;ӿ⼀௖ԁ＆⿿௖Ā＄⿿௖؅＂⿿௖؅ӿ㐀ۖĀ̅혴ਁ䜃礀浴द谀䐀＀旿᐀ሀ䬀漀渀琀爀漀氀氀欀猀琀挀栀攀渀㔀㠀谀䐀＀旿᐀ሀ䬀漀渀琀爀漀氀氀欀猀琀挀栀攀渀㔀㤀瘀䐀＀ÿ᐀؀吀攀砀琀㔀㈀ᰀᘁĤ␗䤁ŦĀƖ℀v栃㔁זĀ七㔇זȁᔃ㔐ז̂栃⌑v丁⌇Ŷᔂ⌐ɶ栃㨑ୖȀ䞖̀Ĵ㘍เƔༀ犔ጀブ＀Ć＀Ć＀Ć＀Ć＀＀쬃ᠨ϶혫Ȃ㔁זĀ七㔇זȁᔃ㔐ז̂栃⼑௖Āӿ⼀௖Āӿ⼀௖ȁ&#9;ӿ⼀௖̂＆⿿௖Ȁ＄⿿௖̂ӿ㐀ۖĀ̅혴ਁ䜃礀浴द谀䐀＀旿᐀ሀ䬀漀渀琀爀漀氀氀欀猀琀挀栀攀渀㈀㤀谀䐀＀旿᐀ሀ䬀漀渀琀爀漀氀氀欀猀琀挀栀攀渀㈀㘀瘀䐀＀ÿ؀吀攀砀琀㌀㔀谀䐀＀旿᐀ሀ䬀漀渀琀爀漀氀氀欀猀琀挀栀攀渀㌀　谀䐀＀旿᐀ሀ䬀漀渀琀爀漀氀氀欀猀琀挀栀攀渀㌀　谀䐀＀旿᐀ሀ䬀漀渀琀爀漀氀氀欀猀琀挀栀攀渀㈀㠀谀䐀＀旿᐀ሀ䬀漀渀琀爀漀氀氀欀猀琀挀栀攀渀㌀㄀谀䐀＀旿᐀ሀ䬀漀渀琀爀漀氀氀欀猀琀挀栀攀渀㌀　谀䐀＀旿᐀ሀ䬀漀渀琀爀漀氀氀欀猀琀挀栀攀渀㔀㤀谀䐀＀旿᐀ሀ䬀漀渀琀爀漀氀氀欀猀琀挀栀攀渀㔀㐀谀䐀＀旿᐀ሀ䬀漀渀琀爀漀氀氀欀猀琀挀栀攀渀㐀㘀谀䐀＀旿᐀ሀ䬀漀渀琀爀漀氀氀欀猀琀挀栀攀渀㐀㜀谀䐀＀旿᐀ሀ䬀漀渀琀爀漀氀氀欀猀琀挀栀攀渀㔀㌀谀䐀＀旿᐀ሀ䬀漀渀琀爀漀氀氀欀猀琀挀栀攀渀㐀㤀谀䐀＀旿᐀ሀ䬀漀渀琀爀漀氀氀欀猀琀挀栀攀渀㔀　谀䐀＀旿᐀ሀ䬀漀渀琀爀漀氀氀欀猀琀挀栀攀渀㔀㈀愀䐀᐀؀敔瑸〳DeKontrollkästchen51aD吆硥㍴0ꈀᘀĤ␗䤁ŦĀ℀v栁㔁זĀ쬃⌨v쬁㨨ୖȀ䚖ഀ䀶鐎鐏r혓0ۿۿۿۿÿÿ᐀϶⣋㔀זĀ쬃⼨௖Āӿ㐀ۖĀ̅혴ਁ䘃礀⹠㐀ᘁĤ␗䤁ŦĀƖ℀v栃㔁זĀ鄃㔙זȁ⌃㔃ז̂ᜃ⌌v鄁⌙Ŷ⌂⌃ɶᜃ㨌ୖȀ䞖̀Ĵ鐇ˠ㘍เƔༀ犔ጀブ＀＀Ć＀Ć＀Ć＀＀쬃ᠨ϶혫Ⰳϖ́㔂זĀ鄃㔙זȁ⌃㔃ז̂ᜃ⼌௖Āӿ⼀௖ȁ．⿿௖Ā＄⿿௖Ā（⿿௖̂&#9;ӿ⼀௖ȁӿ⼀௖̂＆㓿ۖĀ̅혴ਁ䜃礀㙴㴻ꠀᘁĤ␗䤁ŦĀƖ℀v标㔁זĀ鄃㔙זȁ⌃㔃ז̂ꈃ㔀זЃ쀃㔃זԄ쀃㔃ז؅䔃㔃ז܆뀃⌀v鄁⌙Ŷ⌂⌃ɶꈃ⌀Ͷ쀅⌃ն䔆⌃ٶ뀇㨀ୖȀ䞖̀Ĵ鐇ś㘍เƔༀ犔ጀブ＀＀Ć＀Ć＀Ć＀＀쬃ᠨ϶혫Ⰱϖ܁㔂זĀ鄃㔙זȁ⌃㔃ז̂ꈃ㔀זԃ쀃㔃ז؅䔃㔃ז܆뀃⼀௖Āӿ⼀௖ȁ／⿿௖Ā＄⿿௖Ā（⿿௖̂＇⿿௖؃ӿ⼀௖̂ӿ⼀௖܆％⿿௖؃！⿿௖܆&#10;ӿ㐀ۖĀ̅혴ਁ䜃礀⹴䑪ꠀᘁĤ␗䤁ŦĀƖ℀v标㔁זĀ鄃㔙זȁ⌃㔃ז̂ꈃ㔀זЃ쀃㔃זԄ쀃㔃ז؅䔃㔃ז܆뀃⌀v鄁⌙Ŷ⌂⌃ɶꈃ⌀Ͷ쀅⌃ն䔆⌃ٶ뀇㨀ୖȀ䞖̀Ĵ鐇ʿ㘍เƔༀ犔ጀブ＀＀Ć＀Ć＀Ć＀＀쬃ᠨ϶혫Ⰱϖ܁㔂זĀ鄃㔙זȁ⌃㔃ז̂ꈃ㔀זԃ쀃㔃ז؅䔃㔃ז܆뀃⼀௖Āӿ⼀௖ȁ／⿿௖Ā＄⿿௖Ā（⿿௖̂＇⿿௖؃ӿ⼀௖̂ӿ⼀௖܆％⿿௖؃＄⿿௖܆&#10;ӿ㐀ۖĀ̅혴ਁ䜃礀⹴䑪瀀ᘁĤ␗䤁ŦĀƖ℀v标㔁זĀ鄃㔙זȁ⌃㔃ז̂ꈃ㔀זЃ쀃㔃זԄ쀃㔃ז؅䔃㔃ז܆뀃⌀v鄁⌙Ŷ⌂⌃ɶꈃ⌀Ͷ쀅⌃ն䔆⌃ٶ뀇㨀ୖȀ䞖̀Ĵ鐇ɒ㘍เƔༀ犔ጀブ＀＀Ć＀Ć＀Ć＀＀쬃ᠨ϶혫Ⰱϖ܁㔂זĀ鄃㔙זȁ⌃㔃ז̂ꈃ㔀זԃ쀃㔃ז؅䔃㔃ז܆뀃⼀௖Āӿ⼀௖؁＋⿿௖Ā（⿿௖܆＃⿿௖܆ӿ⼀௖؁ӿ㐀ۖĀ̅혴ਁ䜃礀㡴ᱹ넀䐀搀ࠀༀЀ嫰눀਄ࣰĀ&#10;䌀଀⣰ЀŁԀჁ؀ȁ＀ࠀ洀猀漀㔀　㄀㐀ጀ∀۱뼀@@ကӰ技܀ϰ؀ꔆ﹐舉嵀롰唸矗ﰇ０Ā꤀-뤀&#13;Ṯퟰꔀ﹐舉嵀롰唸矗ﰇ０傉䝎਍ਚഀ䡉剄ༀༀ̈ఀ攈x猁䝒B캮찀䱐䕔샘샀탿３⟔［拟刀ｑ硸賿ﾋ麟엿ￅﾰ쓳Ѕ⳿Ｋￄﾰ엳ﾉ뇰ￚ뾿뇿ﾱꎣ蟿ﾇ祹퟿［拠쿿ￏ뎳꛿ﾦ鞘쓿ￄꞨ髿ﾚ貌燿ｰ扢귿ﾭ銑蓿ﾃ癵嫿ｚ䱌ꋿﾢ蚆磿ｷ橪仿ｎ䁁雿ﾖ空淿ｭ彞탿鼔ﾟ없秿ｷ讋諨禉ｸ睸勿ｒ⨬⯿Ｋ땘㘖ఀ浣偐䍊灭㜰㈱Ă؁몊츔Ȁ剴华ÿ럥䨰舀䑉呁锘콝ଽЀὐ飔탒ᓔ䘍㽆ℿ瀪橫衪୰锄椤ﬨශѷ턿䱼ஔ藕ឧ养撞茺纹氹ힵ齷嚰쐈辰诤千䰈凁籅ㆷ꜁딸勜茚鱋튂붯偃ퟌ鶒羵媠擝ￊ༿뗛␪ꕠᘅ䕉䑎䊮艠"/></field:fieldmark-start><text:span text:style-name="T2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B6" office:value-type="string">
            <text:p text:style-name="P19"><text:span text:style-name="T17">Tägl. Rückkehr <text:line-break/>an den Wohnort</text:span></text:p>
            <text:p text:style-name="P51">Mitreisende:</text:p>
          </table:table-cell>
          <table:table-cell table:style-name="Table1.F7" table:number-columns-spanned="6" office:value-type="string">
            <text:p text:style-name="P24"><field:fieldmark text:name="__Fieldmark__1099_1151066149" field:type="vnd.oasis.opendocument.field.FORMCHECKBOX"><field:param field:name="Checkbox_HelpText" field:value=""/><field:param field:name="Checkbox_Name" field:value="Kontrollkästchen58"/></field:fieldmark><text:span text:style-name="T1"><text:s text:c="2"/></text:span><text:span text:style-name="T17">ja</text:span><text:span text:style-name="T20"><text:tab/></text:span><field:fieldmark text:name="__Fieldmark__1100_1151066149" field:type="vnd.oasis.opendocument.field.FORMCHECKBOX"><field:param field:name="Checkbox_HelpText" field:value=""/><field:param field:name="Checkbox_Name" field:value="Kontrollkästchen59"/></field:fieldmark><text:span text:style-name="T20"> <text:s/></text:span><text:span text:style-name="T17">nein</text:span></text:p>
            <text:p text:style-name="P52"><field:fieldmark-start text:name="__Fieldmark__1101_1151066149" field:type="vnd.oasis.opendocument.field.FORMTEXT"><field:param field:name="Description" field:value=""/><field:param field:name="Name" field:value="Text52"/></field:fieldmark-start><text:span text:style-name="T2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table:number-columns-spanned="15" office:value-type="string">
            <text:p text:style-name="P12">Verkehrsmittel für die Dienstreise/den Dienstgang</text:p>
            <text:p text:style-name="P53"><field:fieldmark text:name="__Fieldmark__1102_1151066149" field:type="vnd.oasis.opendocument.field.FORMCHECKBOX"><field:param field:name="Checkbox_HelpText" field:value=""/><field:param field:name="Checkbox_Name" field:value="Kontrollkästchen29"/></field:fieldmark><text:span text:style-name="T1"><text:tab/></text:span><text:span text:style-name="T17">Bahn/ÖPNV<text:tab/><text:tab/><text:tab/></text:span><field:fieldmark text:name="__Fieldmark__1103_1151066149" field:type="vnd.oasis.opendocument.field.FORMCHECKBOX"><field:param field:name="Checkbox_HelpText" field:value=""/><field:param field:name="Checkbox_Name" field:value="Kontrollkästchen26"/></field:fieldmark><text:span text:style-name="T17"><text:tab/>Unentgeltliche Mitfahrgelegenheit bei </text:span><field:fieldmark-start text:name="__Fieldmark__1104_1151066149" field:type="vnd.oasis.opendocument.field.FORMTEXT"><field:param field:name="Description" field:value=""/><field:param field:name="Name" field:value="Text35"/></field:fieldmark-start><text:span text:style-name="T14">     </text:span><field:fieldmark-end/></text:p>
            <text:p text:style-name="P53"><field:fieldmark text:name="__Fieldmark__1105_1151066149" field:type="vnd.oasis.opendocument.field.FORMCHECKBOX"><field:param field:name="Checkbox_HelpText" field:value=""/><field:param field:name="Checkbox_Name" field:value="Kontrollkästchen30"/></field:fieldmark><text:span text:style-name="T17"><text:tab/>Privateigener Pkw<text:tab/></text:span><field:fieldmark text:name="__Fieldmark__1106_1151066149" field:type="vnd.oasis.opendocument.field.FORMCHECKBOX"><field:param field:name="Checkbox_HelpText" field:value=""/><field:param field:name="Checkbox_Name" field:value="Kontrollkästchen30"/></field:fieldmark><text:span text:style-name="T17"><text:tab/>dienstlich zugelassen<text:tab/></text:span><field:fieldmark text:name="__Fieldmark__1107_1151066149" field:type="vnd.oasis.opendocument.field.FORMCHECKBOX"><field:param field:name="Checkbox_HelpText" field:value=""/><field:param field:name="Checkbox_Name" field:value="Kontrollkästchen28"/></field:fieldmark><text:span text:style-name="T17"><text:tab/>Flugzeug (gesonderte Begründung erforderlich) </text:span><text:span text:style-name="T19">*</text:span></text:p>
            <text:p text:style-name="P53"><field:fieldmark text:name="__Fieldmark__1108_1151066149" field:type="vnd.oasis.opendocument.field.FORMCHECKBOX"><field:param field:name="Checkbox_HelpText" field:value=""/><field:param field:name="Checkbox_Name" field:value="Kontrollkästchen31"/></field:fieldmark><text:span text:style-name="T17"><text:tab/>Dienstfahrzeug<text:tab/><text:tab/><text:tab/></text:span><field:fieldmark text:name="__Fieldmark__1109_1151066149" field:type="vnd.oasis.opendocument.field.FORMCHECKBOX"><field:param field:name="Checkbox_HelpText" field:value=""/><field:param field:name="Checkbox_Name" field:value="Kontrollkästchen30"/></field:fieldmark><text:span text:style-name="T1"> </text:span><text:span text:style-name="T17">Car Sharing über Stadtmobil<text:tab/></text:span><text:span text:style-name="T1"> </text:span><field:fieldmark text:name="__Fieldmark__1110_1151066149" field:type="vnd.oasis.opendocument.field.FORMCHECKBOX"><field:param field:name="Checkbox_HelpText" field:value=""/><field:param field:name="Checkbox_Name" field:value="Kontrollkästchen59"/></field:fieldmark><text:span text:style-name="T1"><text:s/></text:span><text:span text:style-name="T17">Fahrrad<text:tab/></text:span></text:p>
            <text:p text:style-name="P54"><text:span text:style-name="T17"><text:tab/>Triftiger Grund für die Benutzung des Dienst-Kfz bzw. Car Sharings oder privateigenen Pkws:</text:span></text:p>
            <text:p text:style-name="P55"><text:span text:style-name="T17"><text:tab/></text:span><field:fieldmark text:name="__Fieldmark__1111_1151066149" field:type="vnd.oasis.opendocument.field.FORMCHECKBOX"><field:param field:name="Checkbox_HelpText" field:value=""/><field:param field:name="Checkbox_Name" field:value="Kontrollkästchen54"/></field:fieldmark><text:span text:style-name="T17"><text:tab/>Geschäftsort ist mit regelmäßig verkehrenden<text:tab/><text:tab/></text:span><field:fieldmark text:name="__Fieldmark__1112_1151066149" field:type="vnd.oasis.opendocument.field.FORMCHECKBOX"><field:param field:name="Checkbox_HelpText" field:value=""/><field:param field:name="Checkbox_Name" field:value="Kontrollkästchen46"/></field:fieldmark><text:span text:style-name="T3"><text:tab/></text:span><text:span text:style-name="T17">Erhebliche Zeitersparnis (ohne gleichzeitige Reisekostenersparnis)</text:span></text:p>
            <text:p text:style-name="P55"><text:span text:style-name="T17"><text:tab/><text:tab/>Beförderungsmitteln nicht oder nur schwer erreichbar<text:tab/></text:span><field:fieldmark text:name="__Fieldmark__1113_1151066149" field:type="vnd.oasis.opendocument.field.FORMCHECKBOX"><field:param field:name="Checkbox_HelpText" field:value=""/><field:param field:name="Checkbox_Name" field:value="Kontrollkästchen47"/></field:fieldmark><text:span text:style-name="T17"><text:tab/>Mitnahme von umfangr. Aktenmaterial, schwerer Gegenstände o.ä.</text:span></text:p>
            <text:p text:style-name="P55"><text:span text:style-name="T17"><text:tab/></text:span><field:fieldmark text:name="__Fieldmark__1114_1151066149" field:type="vnd.oasis.opendocument.field.FORMCHECKBOX"><field:param field:name="Checkbox_HelpText" field:value=""/><field:param field:name="Checkbox_Name" field:value="Kontrollkästchen53"/></field:fieldmark><text:span text:style-name="T17"><text:tab/>Erledigung von Dienstgeschäften an verschiedenen<text:tab/></text:span><field:fieldmark text:name="__Fieldmark__1115_1151066149" field:type="vnd.oasis.opendocument.field.FORMCHECKBOX"><field:param field:name="Checkbox_HelpText" field:value=""/><field:param field:name="Checkbox_Name" field:value="Kontrollkästchen49"/></field:fieldmark><text:span text:style-name="T17"><text:tab/>Mitnahme von weiteren Dienstreisenden s.o.</text:span></text:p>
            <text:p text:style-name="P55"><text:span text:style-name="T17"><text:tab/><text:tab/>Geschäftsorten<text:tab/><text:tab/><text:tab/></text:span><field:fieldmark text:name="__Fieldmark__1116_1151066149" field:type="vnd.oasis.opendocument.field.FORMCHECKBOX"><field:param field:name="Checkbox_HelpText" field:value=""/><field:param field:name="Checkbox_Name" field:value="Kontrollkästchen50"/></field:fieldmark><text:span text:style-name="T17"><text:tab/>Schwerbehinderte i.S. des SGB IX oder BVersG</text:span></text:p>
            <text:p text:style-name="P56"><text:span text:style-name="T17"><text:tab/></text:span><field:fieldmark text:name="__Fieldmark__1117_1151066149" field:type="vnd.oasis.opendocument.field.FORMCHECKBOX"><field:param field:name="Checkbox_HelpText" field:value=""/><field:param field:name="Checkbox_Name" field:value="Kontrollkästchen52"/></field:fieldmark><text:span text:style-name="T17"><text:tab/>Einsparung von Reisekosten durch <text:s/></text:span><field:fieldmark-start text:name="__Fieldmark__1118_1151066149" field:type="vnd.oasis.opendocument.field.FORMTEXT"><field:param field:name="Description" field:value=""/><field:param field:name="Name" field:value="㍴0谀䐀＀旿᐀ሀ䬀漀渀琀爀漀氀氀欀猀琀挀栀攀渀㔀㄀愀䐀᐀؀敔瑸〳¢␖ᜁĤ晉阁瘡ĀŨ혵́⣋瘣Ā⣋嘺阂F㘍เƔༀ犔ጀブ＀Ć＀Ć＀Ć＀Ć＀＀쬃ᠨ϶혵́⣋혯༁＀Ą혴ԁᰃ㐀ۖĀ̊F瑹惷.Ĵ␖ᜁĤ晉阁瘡̀Ũ혵́ᦑ혵ą̣̂혵ȅ̃గ瘣Āᦑ瘣ạ̏瘣̂గ嘺阂G㐃܁ം䀶鐎鐏r혓0ÿۿۿۿÿÿ᐀϶⣋⬀˖̀혬ăȃ혵́ᦑ혵ą̣̂혵ȅ̃గ혯́＀Ą혯ċข혯Ё혯ࠁ혯ȋः＀Ą혯ċĂ＀Ą혯ȋ؃혴ԁᰃ㐀ۖĀ̊G瑹㬶=ƨ␖ᜁĤ晉阁瘡܀Ũ혵́ᦑ혵ą̣̂혵ȅ̃¢혵̅̄π혵Ѕ̅π혵ԅ̆ͅ혵؅̇°瘣Āᦑ瘣ạ̏瘣̂¢瘣ԃπ瘣؅ͅ瘣܆°嘺阂G㐃܁宔ഁ䀶鐎鐏r혓0ÿۿۿۿÿÿ᐀϶⣋⬀˖Ā혬ăȇ혵́ᦑ혵ą̣̂혵ȅ̃¢혵̅̅π혵ԅ̆ͅ혵؅̇°혯ȁ＀Ą혯ċ༂혯Ё혯ࠁ혯ȋ܃혯̋ฆ＀Ą혯ȋࠃ＀Ą혯؋ԇ혯̋Ć혯؋ਇ＀Ą혴ԁᰃ㐀ۖĀ̊G瑹樮Dƨ␖ᜁĤ晉阁瘡܀Ũ혵́ᦑ혵ą̣̂혵ȅ̃¢혵̅̄π혵Ѕ̅π혵ԅ̆ͅ혵؅̇°瘣Āᦑ瘣ạ̏瘣̂¢瘣ԃπ瘣؅ͅ瘣܆°嘺阂G㐃܁뾔ം䀶鐎鐏r혓0ÿۿۿۿÿÿ᐀϶⣋⬀˖Ā혬ăȇ혵́ᦑ혵ą̣̂혵ȅ̃¢혵̅̅π혵ԅ̆ͅ혵؅̇°혯ȁ＀Ą혯ċ༂혯Ё혯ࠁ혯ȋ܃혯̋ଆ＀Ą혯ȋࠃ＀Ą혯؋ԇ혯̋І혯؋ਇ＀Ą혴ԁᰃ㐀ۖĀ̊G瑹樮DŰ␖ᜁĤ晉阁瘡܀Ũ혵́ᦑ혵ą̣̂혵ȅ̃¢혵̅̄π혵Ѕ̅π혵ԅ̆ͅ혵؅̇°瘣Āᦑ瘣ạ̏瘣̂¢瘣ԃπ瘣؅ͅ瘣܆°嘺阂G㐃܁劔ം䀶鐎鐏r혓0ÿۿۿۿÿÿ᐀϶⣋⬀˖Ā혬ăȇ혵́ᦑ혵ą̣̂혵ȅ̃¢혵̅̅π혵ԅ̆ͅ혵؅̇°혯؁＀Ą혯ċଆ혯ࠁ혯؋̇혯؋ఇ＀Ą혯ċІ＀Ą혴ԁᰃ㐀ۖĀ̊G瑹礸ʱDdááϨϨZҲЁ਀C(䄄섅Ćǿmso5014ο䀀䀀耀bȃ؆傥৾䂂灝㢸흕ݷჼÿǟⶩඹ渀Ǘ傥৾䂂灝㢸흕ݷჼ觿乐േᨊ&#10;䤍䑈Rࠏࠌ硥Ā剳䉇글᳎é僌呌ｅ샀￀Ꮠ퓿Ｇ㯘b兒磿ｸ讌鿿ﾞ업냰ׄ＄⬬쓴￘냯ￅ觨ﾱ뿿﾿놱ꏿﾣ螇秿ｹ㯗｢쿏돿ﾳꚦ飿ﾗ쓄ꣿﾧ骚賿ﾌ灱拿｢궭釿ﾒ莄痿ｶ婚䳿ｌꊢ蛿ﾆ睸櫿ｪ乎䇿｀隖竿ｺ浭廿｟ᓐ龟웿ￅ睹诿ﾋﾊ觧硹磿ｷ剒⳿Ｊ⬫壿ᚵ6挌偭䩐浃ばㄷȲā訆ᒺÎ琂乒ｓシJ䦂䅄ᡔ嶕㷏舋倄퐟掘틠퓐ഔ䙆㼿⨡歰橪炈Ћ⒕⡩뫻쇭眍㼄맑糟鑌픋ꞅ笗鹑㩤⒃맫㥾땬矗낟ࡖ냄䎋ࡓ셌䕑라ı㢧ᩒ䮃芜࣒꿧䎽챐鋗뗦ꁿ쩤㿿⪵怤֥䤀久깄恂"/></field:fieldmark-start><text:span text:style-name="T25">     </text:span><field:fieldmark-end/><text:span text:style-name="T17"><text:tab/></text:span><field:fieldmark text:name="__Fieldmark__1119_1151066149" field:type="vnd.oasis.opendocument.field.FORMCHECKBOX"><field:param field:name="Checkbox_HelpText" field:value=""/><field:param field:name="Checkbox_Name" field:value="Kontrollkästchen51"/></field:fieldmark><text:span text:style-name="T17"><text:tab/>Sonstiger dienstlicher Grund </text:span><field:fieldmark-start text:name="__Fieldmark__1120_1151066149" field:type="vnd.oasis.opendocument.field.FORMTEXT"><field:param field:name="Description" field:value=""/><field:param field:name="Name" field:value="㍴0ꈀᘀĤ␗䤁ŦĀ℀v栁㔁זĀ쬃⌨v쬁㨨ୖȀ䚖ഀ䀶鐎鐏r혓0ۿۿۿۿÿÿ᐀϶⣋㔀זĀ쬃⼨௖Āӿ㐀ۖĀ̅혴ਁ䘃礀⹠㐀ᘁĤ␗䤁ŦĀƖ℀v栃㔁זĀ鄃㔙זȁ⌃㔃ז̂ᜃ⌌v鄁⌙Ŷ⌂⌃ɶᜃ㨌ୖȀ䞖̀Ĵ鐇ˠ㘍เƔༀ犔ጀブ＀＀Ć＀Ć＀Ć＀＀쬃ᠨ϶혫Ⰳϖ́㔂זĀ鄃㔙זȁ⌃㔃ז̂ᜃ⼌௖Āӿ⼀௖ȁ．⿿௖Ā＄⿿௖Ā（⿿௖̂&#9;ӿ⼀௖ȁӿ⼀௖̂＆㓿ۖĀ̅혴ਁ䜃礀㙴㴻ꠀᘁĤ␗䤁ŦĀƖ℀v标㔁זĀ鄃㔙זȁ⌃㔃ז̂ꈃ㔀זЃ쀃㔃זԄ쀃㔃ז؅䔃㔃ז܆뀃⌀v鄁⌙Ŷ⌂⌃ɶꈃ⌀Ͷ쀅⌃ն䔆⌃ٶ뀇㨀ୖȀ䞖̀Ĵ鐇ś㘍เƔༀ犔ጀブ＀＀Ć＀Ć＀Ć＀＀쬃ᠨ϶혫Ⰱϖ܁㔂זĀ鄃㔙זȁ⌃㔃ז̂ꈃ㔀זԃ쀃㔃ז؅䔃㔃ז܆뀃⼀௖Āӿ⼀௖ȁ／⿿௖Ā＄⿿௖Ā（⿿௖̂＇⿿௖؃ӿ⼀௖̂ӿ⼀௖܆％⿿௖؃！⿿௖܆&#10;ӿ㐀ۖĀ̅혴ਁ䜃礀⹴䑪ꠀᘁĤ␗䤁ŦĀƖ℀v标㔁זĀ鄃㔙זȁ⌃㔃ז̂ꈃ㔀זЃ쀃㔃זԄ쀃㔃ז؅䔃㔃ז܆뀃⌀v鄁⌙Ŷ⌂⌃ɶꈃ⌀Ͷ쀅⌃ն䔆⌃ٶ뀇㨀ୖȀ䞖̀Ĵ鐇ʿ㘍เƔༀ犔ጀブ＀＀Ć＀Ć＀Ć＀＀쬃ᠨ϶혫Ⰱϖ܁㔂זĀ鄃㔙זȁ⌃㔃ז̂ꈃ㔀זԃ쀃㔃ז؅䔃㔃ז܆뀃⼀௖Āӿ⼀௖ȁ／⿿௖Ā＄⿿௖Ā（⿿௖̂＇⿿௖؃ӿ⼀௖̂ӿ⼀௖܆％⿿௖؃＄⿿௖܆&#10;ӿ㐀ۖĀ̅혴ਁ䜃礀⹴䑪瀀ᘁĤ␗䤁ŦĀƖ℀v标㔁זĀ鄃㔙זȁ⌃㔃ז̂ꈃ㔀זЃ쀃㔃זԄ쀃㔃ז؅䔃㔃ז܆뀃⌀v鄁⌙Ŷ⌂⌃ɶꈃ⌀Ͷ쀅⌃ն䔆⌃ٶ뀇㨀ୖȀ䞖̀Ĵ鐇ɒ㘍เƔༀ犔ጀブ＀＀Ć＀Ć＀Ć＀＀쬃ᠨ϶혫Ⰱϖ܁㔂זĀ鄃㔙זȁ⌃㔃ז̂ꈃ㔀זԃ쀃㔃ז؅䔃㔃ז܆뀃⼀௖Āӿ⼀௖؁＋⿿௖Ā（⿿௖܆＃⿿௖܆ӿ⼀௖؁ӿ㐀ۖĀ̅혴ਁ䜃礀㡴ᱹ넀䐀搀ࠀༀЀ嫰눀਄ࣰĀ&#10;䌀଀⣰ЀŁԀჁ؀ȁ＀ࠀ洀猀漀㔀　㄀㐀ጀ∀۱뼀@@ကӰ技܀ϰ؀ꔆ﹐舉嵀롰唸矗ﰇ０Ā꤀-뤀&#13;Ṯퟰꔀ﹐舉嵀롰唸矗ﰇ０傉䝎਍ਚഀ䡉剄ༀༀ̈ఀ攈x猁䝒B캮찀䱐䕔샘샀탿３⟔［拟刀ｑ硸賿ﾋ麟엿ￅﾰ쓳Ѕ⳿Ｋￄﾰ엳ﾉ뇰ￚ뾿뇿ﾱꎣ蟿ﾇ祹퟿［拠쿿ￏ뎳꛿ﾦ鞘쓿ￄꞨ髿ﾚ貌燿ｰ扢귿ﾭ銑蓿ﾃ癵嫿ｚ䱌ꋿﾢ蚆磿ｷ橪仿ｎ䁁雿ﾖ空淿ｭ彞탿鼔ﾟ없秿ｷ讋諨禉ｸ睸勿ｒ⨬⯿Ｋ땘㘖ఀ浣偐䍊灭㜰㈱Ă؁몊츔Ȁ剴华ÿ럥䨰舀䑉呁锘콝ଽЀὐ飔탒ᓔ䘍㽆ℿ瀪橫衪୰锄椤ﬨශѷ턿䱼ஔ藕ឧ养撞茺纹氹ힵ齷嚰쐈辰诤千䰈凁籅ㆷ꜁딸勜茚鱋튂붯偃ퟌ鶒羵媠擝ￊ༿뗛␪ꕠᘅ䕉䑎䊮艠"/></field:fieldmark-start><text:span text:style-name="T25">     </text:span><field:fieldmark-end/></text:p>
            <text:p text:style-name="P25"/>
            <text:p text:style-name="P25"/>
            <text:p text:style-name="P27"><text:span text:style-name="T4"><text:date style:data-style-name="N36" text:date-value="2024-04-26T12:49:34.609321332">26.04.2024</text:date></text:span><text:span text:style-name="T4"><text:tab/></text:span><text:span text:style-name="T17">.....................................................................<text:tab/>………….......................................................................................</text:span></text:p>
            <text:p text:style-name="P7"><text:span text:style-name="T17">Datum (Unterschrift des Antragstellers)<text:tab/><text:tab/><text:tab/>Datum (Unterschrift des Stellvertrete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B6" table:number-rows-spanned="4" table:number-columns-spanned="8" office:value-type="string">
            <text:p text:style-name="P28">II. Verfügung</text:p>
            <text:p text:style-name="P26"/>
            <text:p text:style-name="P2"><text:span text:style-name="T17">An den zuständigen Vorgesetzten (vgl. Hinweisblatt)<text:tab/></text:span></text:p>
            <text:p text:style-name="P8"><text:span text:style-name="T17"><text:tab/></text:span><text:span text:style-name="T30"></text:span><text:span text:style-name="T24"><text:tab/>Die Dienstreise wird genehmigt.*</text:span></text:p>
            <text:p text:style-name="P8"><text:span text:style-name="T24"><text:tab/></text:span><text:span text:style-name="T30"></text:span><text:span text:style-name="T24"><text:tab/>Der triftige Grund für die Benutzung des privateigenen Pkw wird anerkannt.</text:span></text:p>
            <text:p text:style-name="P8"><text:span text:style-name="T24"><text:tab/></text:span><text:span text:style-name="T30"></text:span><text:span text:style-name="T24"><text:tab/>Die Annahme der Eintrittskarte wird genehmigt.</text:span></text:p>
            <text:p text:style-name="P17"><text:soft-page-break/></text:p>
            <text:p text:style-name="P57"/>
            <text:p text:style-name="P37"><text:span text:style-name="T17">.............................................................................................................................................</text:span></text:p>
            <text:p text:style-name="P38"><text:span text:style-name="T17">Datum, (Unterschrift des zuständigen Vorgesetzten mit Funktionsbezeichnu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2" office:value-type="string">
            <text:p text:style-name="P41"/>
          </table:table-cell>
          <table:table-cell table:style-name="Table1.J1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3" office:value-type="string">
            <text:p text:style-name="P30"/>
          </table:table-cell>
          <table:table-cell table:style-name="Table1.I13" office:value-type="string">
            <text:p text:style-name="P33"/>
          </table:table-cell>
          <table:table-cell table:style-name="Table1.K13" office:value-type="string">
            <text:p text:style-name="P32">AL</text:p>
          </table:table-cell>
          <table:table-cell table:style-name="Table1.K13" table:number-columns-spanned="2" office:value-type="string">
            <text:p text:style-name="P32">RL</text:p>
          </table:table-cell>
          <table:covered-table-cell/>
          <table:table-cell table:style-name="Table1.K13" office:value-type="string">
            <text:p text:style-name="P32">SGL</text:p>
          </table:table-cell>
          <table:table-cell table:style-name="Table1.O13" office:value-type="string">
            <text:p text:style-name="P34"/>
          </table:table-cell>
        </table:table-row>
        <table:table-row table:style-name="Table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3" office:value-type="string">
            <text:p text:style-name="P31"/>
          </table:table-cell>
          <table:table-cell table:style-name="Table1.I13" office:value-type="string">
            <text:p text:style-name="P35"/>
          </table:table-cell>
          <table:table-cell table:style-name="Table1.K14" office:value-type="string">
            <text:p text:style-name="P35"/>
          </table:table-cell>
          <table:table-cell table:style-name="Table1.K14" table:number-columns-spanned="2" office:value-type="string">
            <text:p text:style-name="P35"/>
          </table:table-cell>
          <table:covered-table-cell/>
          <table:table-cell table:style-name="Table1.K14" office:value-type="string">
            <text:p text:style-name="P35"/>
          </table:table-cell>
          <table:table-cell table:style-name="Table1.O13" office:value-type="string">
            <text:p text:style-name="P36"/>
          </table:table-cell>
        </table:table-row>
        <table:table-row table:style-name="Table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5" office:value-type="string">
            <text:p text:style-name="P31"/>
          </table:table-cell>
          <table:table-cell table:style-name="Table1.I15" office:value-type="string">
            <text:p text:style-name="P35"/>
          </table:table-cell>
          <table:table-cell table:style-name="Table1.I15" office:value-type="string">
            <text:p text:style-name="P35"/>
          </table:table-cell>
          <table:table-cell table:style-name="Table1.I15" table:number-columns-spanned="2" office:value-type="string">
            <text:p text:style-name="P35"/>
          </table:table-cell>
          <table:covered-table-cell/>
          <table:table-cell table:style-name="Table1.I15" office:value-type="string">
            <text:p text:style-name="P35"/>
          </table:table-cell>
          <table:table-cell table:style-name="Table1.O15" office:value-type="string">
            <text:p text:style-name="P36"/>
          </table:table-cell>
        </table:table-row>
      </table:table>
      <text:p text:style-name="P39"><text:span text:style-name="T19">* Gemäß Ziffer 8.4.7 des LUBW-Handbuchs bedürfen alle Auslands- und Flugreisen der Genehmigung der Präsidentin.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 Fett" svg:font-family="'Arial Fett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665in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2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1665in" fo:text-align="center" style:justify-single-word="false" fo:keep-with-next="always"/>
      <style:text-properties fo:font-size="10pt" fo:font-weight="bold" style:font-size-asian="10pt" style:font-weight-asian="bold" style:font-size-complex="10pt" text:display="none"/>
    </style:style>
    <style:style style:name="Überschrift" style:family="paragraph" style:parent-style-name="Standard" style:next-style-name="Text_20_body" style:default-outline-level="1" style:list-style-name="">
      <style:paragraph-properties fo:margin-top="0.1665in" fo:margin-bottom="0in" loext:contextual-spacing="false"/>
      <style:text-properties fo:font-weight="bold" style:font-weight-asian="bold"/>
    </style:style>
    <style:style style:name="Tagestermine" style:family="paragraph" style:parent-style-name="Standard">
      <style:paragraph-properties fo:margin-left="1.378in" fo:margin-right="0in" fo:margin-top="0.0835in" fo:margin-bottom="0in" loext:contextual-spacing="false" fo:text-indent="-1.378in" style:auto-text-indent="false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family="'Times New Roman'" style:font-family-generic="roman" style:font-pitch="variable" fo:font-size="14pt" fo:letter-spacing="0.0043in" style:font-size-asian="14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line-height="0.111in"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family="'Times New Roman'" style:font-family-generic="roman" style:font-pitch="variable" fo:font-size="7pt" style:font-size-asian="7pt" style:font-name-complex="Times New Roman" style:font-family-complex="'Times New Roman'" style:font-family-generic-complex="roman" style:font-pitch-complex="variable"/>
    </style:style>
    <style:style style:name="Adressfeld_20_Spalte_20_3" style:display-name="Adressfeld Spalte 3" style:family="paragraph" style:parent-style-name="Standard">
      <style:paragraph-properties fo:line-height="0.1665in" fo:text-align="end" style:justify-single-word="false"/>
      <style:text-properties style:font-name="Times New Roman" fo:font-family="'Times New Roman'" style:font-family-generic="roman" style:font-pitch="variable" fo:font-size="8pt" fo:letter-spacing="0.0028in" style:font-size-asian="8pt" style:font-name-complex="Times New Roman" style:font-family-complex="'Times New Roman'" style:font-family-generic-complex="roman" style:font-pitch-complex="variable" style:font-size-complex="10pt"/>
    </style:style>
    <style:style style:name="_33__20_Aufzählung" style:display-name="3 Aufzählung" style:family="paragraph" style:parent-style-name="Standard" style:list-style-name="WW8Num37">
      <style:paragraph-properties style:line-height-at-least="0.25in">
        <style:tab-stops>
          <style:tab-stop style:position="0.7091in"/>
          <style:tab-stop style:position="1.752in"/>
        </style:tab-stops>
      </style:paragraph-properties>
      <style:text-properties style:letter-kerning="true" style:font-name-asian="Times" style:font-family-asian="Times" style:font-family-generic-asian="roman" style:font-pitch-asian="variable" style:font-size-complex="10pt"/>
    </style:style>
    <style:style style:name="Adressfeld_20_Spalte_20_4" style:display-name="Adressfeld Spalte 4" style:family="paragraph" style:parent-style-name="Adressfeld_20_Spalte_20_3">
      <style:paragraph-properties fo:text-align="start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dressfeld_20_Spalte_20_1" style:display-name="Adressfeld Spalte 1" style:family="paragraph" style:parent-style-name="Standard">
      <style:paragraph-properties fo:line-height="0.1945in"/>
      <style:text-properties style:font-size-complex="10pt"/>
    </style:style>
    <style:style style:name="BetreffBezug" style:family="paragraph" style:parent-style-name="Standard">
      <style:paragraph-properties fo:line-height="0.2362in"/>
      <style:text-properties fo:font-weight="bold" style:font-weight-asian="bold" style:font-size-complex="10pt" style:font-weight-complex="bold"/>
    </style:style>
    <style:style style:name="Entwurfstempel" style:family="paragraph" style:parent-style-name="Standard">
      <style:text-properties fo:font-size="10pt" style:font-size-asian="10pt" text:display="none"/>
    </style:style>
    <style:style style:name="LUBW_5f_Text" style:display-name="LUBW_Text" style:family="paragraph" style:parent-style-name="Standard">
      <style:paragraph-properties fo:line-height="0.2362in"/>
      <style:text-properties style:font-size-complex="10pt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ressfeld_20_Spalte_20_2_20_immer_20_leer" style:display-name="Adressfeld Spalte 2 immer leer" style:family="paragraph" style:parent-style-name="Adressfeld_20_Spalte_20_1"/>
    <style:style style:name="Fensterzeile" style:family="paragraph" style:parent-style-name="Adressfeld_20_Spalte_20_1">
      <style:paragraph-properties fo:margin-top="0in" fo:margin-bottom="0.0417in" loext:contextual-spacing="false"/>
      <style:text-properties style:font-name="Times New Roman" fo:font-family="'Times New Roman'" style:font-family-generic="roman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Vermerk_5f_Text" style:display-name="Vermerk_Text" style:family="paragraph" style:parent-style-name="Standard">
      <style:paragraph-properties style:line-height-at-least="0.2362in">
        <style:tab-stops>
          <style:tab-stop style:position="0.3752in"/>
        </style:tab-stops>
      </style:paragraph-properties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Vermerk_5f_Überschrift_20_1" style:display-name="Vermerk_Überschrift 1" style:family="paragraph" style:parent-style-name="Vermerk_5f_Text" style:next-style-name="Vermerk_5f_Text" style:list-style-name="WW8Num34">
      <style:paragraph-properties>
        <style:tab-stops>
          <style:tab-stop style:position="0.0835in"/>
        </style:tab-stops>
      </style:paragraph-properties>
      <style:text-properties fo:font-weight="bold" style:font-weight-asian="bold"/>
    </style:style>
    <style:style style:name="Kopf" style:family="paragraph" style:parent-style-name="Standard">
      <style:paragraph-properties fo:line-height="100%"/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Entwurf" style:family="paragraph" style:parent-style-name="Vermerk_5f_Text">
      <style:paragraph-properties fo:line-height="100%"/>
      <style:text-properties style:font-name="Arial Fett" fo:font-family="'Arial Fett'" style:font-family-generic="swiss" fo:font-size="12pt" fo:font-weight="bold" style:font-size-asian="12pt" style:font-weight-asian="bold" style:font-name-complex="Arial Fett" style:font-family-complex="'Arial Fett'" style:font-family-generic-complex="swiss" style:font-size-complex="12pt" text:display="none"/>
    </style:style>
    <style:style style:name="Formatvorlage_20_14_20_pt_20_Fett_20_Zeilenabstand_3a__20__20_15_20_Zeilen" style:display-name="Formatvorlage 14 pt Fett Zeilenabstand:  15 Zeilen" style:family="paragraph" style:parent-style-name="Standard">
      <style:paragraph-properties fo:line-height="100%"/>
      <style:text-properties fo:font-size="14pt" fo:font-weight="bold" style:font-size-asian="14pt" style:font-weight-asian="bold" style:font-size-complex="10pt" style:font-weight-complex="bold"/>
    </style:style>
    <style:style style:name="LUBW_20_Kopfzeile_20_1._20_Seite" style:display-name="LUBW Kopfzeile 1. Seite" style:family="paragraph" style:parent-style-name="Header">
      <style:paragraph-properties fo:text-align="start" style:justify-single-word="false">
        <style:tab-stops>
          <style:tab-stop style:position="5in" style:type="right"/>
        </style:tab-stops>
      </style:paragraph-properties>
      <style:text-properties fo:color="#808080" style:font-name="Arial" fo:font-family="Arial" style:font-family-generic="swiss" style:font-pitch="variable" fo:font-size="12pt" fo:letter-spacing="normal" fo:font-weight="bold" style:font-size-asian="12pt" style:font-weight-asian="bold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2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3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4z0" style:family="text">
      <style:text-properties fo:font-size="8pt" style:font-size-asian="8pt"/>
    </style:style>
    <style:style style:name="WW8Num15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6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7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9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0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0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3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4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4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5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27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7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8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9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0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0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1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2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5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6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6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7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7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8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9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0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41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43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4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44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5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45z8" style:family="text">
      <style:text-properties fo:font-size="12pt" fo:font-style="normal" fo:font-weight="normal" style:font-size-asian="12pt" style:font-style-asian="normal" style:font-weight-asian="normal"/>
    </style:style>
    <style:style style:name="Absatz-Standardschriftart" style:family="text"/>
    <style:style style:name="Page_20_Number" style:display-name="Page Number" style:family="text" style:parent-style-name="Absatz-Standardschriftar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Adressfeld_20_Spalte_20_1_20_Zchn" style:display-name="Adressfeld Spalte 1 Zchn" style:family="text" style:parent-style-name="Absatz-Standardschriftart">
      <style:text-properties style:font-name="Arial" fo:font-family="Arial" style:font-family-generic="swiss" style:font-pitch="variable" fo:font-size="12pt" fo:language="de" fo:country="DE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Footnote_20_Symbol" style:display-name="Footnote Symbol" style:family="text" style:parent-style-name="Absatz-Standardschriftart">
      <style:text-properties style:text-position="super 58%"/>
    </style:style>
    <style:style style:name="Endnote_20_Symbol" style:display-name="Endnote Symbol" style:family="text" style:parent-style-name="Absatz-Standardschriftar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11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11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11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11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11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11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11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12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12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12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12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12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12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12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13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13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13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13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13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13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13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7874in" fo:text-indent="-0.1972in" fo:margin-left="0.7874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874in" fo:text-indent="-0.1972in" fo:margin-left="0.7874in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16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16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16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16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16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16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874in" fo:text-indent="-0.1972in" fo:margin-left="0.7874in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874in" fo:text-indent="-0.1972in" fo:margin-left="0.7874in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19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19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19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19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19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19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19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20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20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20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20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20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20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20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874in" fo:text-indent="-0.1972in" fo:margin-left="0.7874in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24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24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24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24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24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24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24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874in" fo:text-indent="-0.1972in" fo:margin-left="0.7874in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874in" fo:text-indent="-0.1972in" fo:margin-left="0.7874in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27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27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27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27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27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27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27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28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28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28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28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28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28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28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874in" fo:text-indent="-0.1972in" fo:margin-left="0.7874in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30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30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30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30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30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30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30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31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31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31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31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31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31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31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32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32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32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32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32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32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32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36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36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36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36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36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36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36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37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37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37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37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37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37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37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38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38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38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38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38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38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38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38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39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39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39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39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39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39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39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874in" fo:text-indent="-0.1972in" fo:margin-left="0.7874in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41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41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41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41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41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41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41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874in" fo:text-indent="-0.1972in" fo:margin-left="0.7874in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874in" fo:text-indent="-0.1972in" fo:margin-left="0.7874in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44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44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44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44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44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44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44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45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45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45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45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45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45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45z8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UBW_20_Kopfzeile_20_1._20_Seite">
      <style:paragraph-properties fo:line-height="100%">
        <style:tab-stops>
          <style:tab-stop style:position="5.4535in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start" style:justify-single-word="false"/>
    </style:style>
    <style:style style:name="M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5909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frame draw:style-name="Mgr2" draw:text-style-name="MP2" svg:width="1.6106in" svg:height="0.2598in" svg:x="5.5791in" svg:y="-0.0429in"><draw:image xlink:href="Pictures/1000020000000322000000856D81222E8B455730.png" xlink:type="simple" xlink:show="embed" xlink:actuate="onLoad"><text:p/></draw:image></draw:frame><draw:frame draw:style-name="Mgr2" draw:text-style-name="MP2" svg:width="0.8051in" svg:height="0.2732in" svg:x="-0.0591in" svg:y="-0.0429in"><draw:image xlink:href="Pictures/10000200000001940000008979AF34B537D4DC3B.png" xlink:type="simple" xlink:show="embed" xlink:actuate="onLoad"><text:p/></draw:image></draw:frame></draw:g><text:tab/>Dienstreiseantrag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90907 HOE BLI Entwurf Dienstreiseantrag neu.doc</dc:title>
    <meta:initial-creator>Kurt Kreimes</meta:initial-creator>
    <meta:creation-date>2009-11-11T11:25:00</meta:creation-date>
    <dc:creator>Stephanie Stingl</dc:creator>
    <dc:date>2009-11-11T11:25:00</dc:date>
    <meta:print-date>2009-11-11T09:23:00</meta:print-date>
    <meta:editing-cycles>2</meta:editing-cycles>
    <meta:document-statistic meta:table-count="1" meta:image-count="0" meta:object-count="0" meta:page-count="2" meta:paragraph-count="72" meta:word-count="336" meta:character-count="2747" meta:non-whitespace-character-count="2355"/>
    <meta:generator>LibreOffice/5.2.7.2$Linux_X86_64 LibreOffice_project/20m0$Build-2</meta:generator>
    <meta:user-defined meta:name="AbtRef">Ref. 41</meta:user-defined>
    <meta:user-defined meta:name="Anlagen"/>
    <meta:user-defined meta:name="Bezug"/>
    <meta:user-defined meta:name="ErstelltDatum">11.11.2009 K_HOE</meta:user-defined>
    <meta:user-defined meta:name="Korrigiert" meta:value-type="string"/>
    <meta:user-defined meta:name="SSDatum" meta:value-type="string"/>
    <meta:user-defined meta:name="Telefon" meta:value-type="string">2352</meta:user-defined>
    <meta:user-defined meta:name="TelefonDurchwahl" meta:value-type="string">2352</meta:user-defined>
    <meta:user-defined meta:name="eMail" meta:value-type="string">Kurt.Kreimes@lubw.bwl.de</meta:user-defined>
  </office:meta>
</office:document-meta>
</file>

<file path=Basic/Project/KalenderDR.xml><?xml version="1.0" encoding="utf-8"?>
<!DOCTYPE module  PUBLIC '-//OpenOffice.org//DTD OfficeDocument 1.0//EN'  'module.dtd'>
<script:module xmlns:script="http://openoffice.org/2000/script" script:name="KalenderDR" script:language="StarBasic" script:moduleType="normal">Rem Attribute VBA_ModuleType=VBAModule
Option VBASupport 1
Sub OpenCalendarFormular()
    frmCalendarFormular.Show
End Sub

</script:module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frmCalendarFormular.xml><?xml version="1.0" encoding="utf-8"?>
<!DOCTYPE module  PUBLIC '-//OpenOffice.org//DTD OfficeDocument 1.0//EN'  'module.dtd'>
<script:module xmlns:script="http://openoffice.org/2000/script" script:name="frmCalendarFormular" script:language="StarBasic" script:moduleType="form">Rem Attribute VBA_ModuleType=VBAFormModule
Option VBASupport 1






Private Sub Calendar1_Click()
    Dim ActiveField As String
    ActiveField = Selection.Bookmarks(1).Name
    ActiveDocument.FormFields(ActiveField).Result = Format(Calendar1.Value, "d.mm.yyyy")
    Unload Me
End Sub

Private Sub CmdClose_Click()
    Unload Me
End Sub

Private Sub UserForm_Initialize()
      Dim ActiveField As String
      Dim CurrentEntry As String
      ActiveField = Selection.Bookmarks(1).Name
      CurrentEntry = ActiveDocument.FormFields(ActiveField).Result
      If IsDate(CurrentEntry) Then
         Calendar1.Value = DateValue(CurrentEntry)
      Else
         Calendar1.Value = Date
      End If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KalenderDR"/>
  <library:element library:name="ThisDocument"/>
  <library:element library:name="frmCalendarFormular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

<file path=Dialogs/Project/dialog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frmCalendarFormular"/>
</library:library>
</file>

<file path=Dialogs/Project/frmCalendarFormular.xml><?xml version="1.0" encoding="utf-8"?>
<!DOCTYPE window  PUBLIC '-//OpenOffice.org//DTD OfficeDocument 1.0//EN'  'dialog.dtd'>
<dlg:window xmlns:dlg="http://openoffice.org/2000/dialog" xmlns:script="http://openoffice.org/2000/script" dlg:style-id="1" dlg:id="frmCalendarFormular" dlg:left="0" dlg:top="0" dlg:width="0" dlg:height="0" dlg:closeable="true" dlg:moveable="true" dlg:title="Datum auswählen">
  <dlg:styles>
    <dlg:style dlg:style-id="0" dlg:background-color="0xece9d8" dlg:text-color="0x0" dlg:font-name="Tahoma" dlg:font-height="8" dlg:font-charset="ansi" dlg:font-weight="100"/>
    <dlg:style dlg:style-id="1" dlg:background-color="0xece9d8"/>
  </dlg:styles>
  <dlg:bulletinboard>
    <dlg:button dlg:style-id="0" dlg:id="CmdClose" dlg:tab-index="1" dlg:left="0" dlg:top="0" dlg:width="0" dlg:height="0" dlg:tabstop="true" dlg:value="CommandButton1" dlg:valign="center" dlg:image-position="top-center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