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D830F9F39D732516C6.png" manifest:media-type="image/png"/>
  <manifest:file-entry manifest:full-path="Pictures/10000000000000D00000004298604E0EBBB61722.png" manifest:media-type="image/png"/>
  <manifest:file-entry manifest:full-path="Pictures/1000020000000322000000856D81222E8B455730.png" manifest:media-type="image/png"/>
  <manifest:file-entry manifest:full-path="Pictures/100002000000000F0000000F6FA55A46C2D0CA2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Fett" svg:font-family="'Arial Fett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2507in" table:align="left" style:writing-mode="lr-tb"/>
    </style:style>
    <style:style style:name="Table1.A" style:family="table-column">
      <style:table-column-properties style:column-width="6.2507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2" style:family="table-row">
      <style:table-row-properties style:min-row-height="0.5389in" fo:keep-together="auto"/>
    </style:style>
    <style:style style:name="Table2" style:family="table">
      <style:table-properties style:width="2.4326in" table:align="left" style:writing-mode="lr-tb"/>
    </style:style>
    <style:style style:name="Table2.A" style:family="table-column">
      <style:table-column-properties style:column-width="0.9611in"/>
    </style:style>
    <style:style style:name="Table2.B" style:family="table-column">
      <style:table-column-properties style:column-width="1.471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5542in" fo:margin-left="-0.0785in" table:align="left" style:writing-mode="lr-tb"/>
    </style:style>
    <style:style style:name="Table3.A" style:family="table-column">
      <style:table-column-properties style:column-width="1.2417in"/>
    </style:style>
    <style:style style:name="Table3.B" style:family="table-column">
      <style:table-column-properties style:column-width="0.6063in"/>
    </style:style>
    <style:style style:name="Table3.C" style:family="table-column">
      <style:table-column-properties style:column-width="1.0826in"/>
    </style:style>
    <style:style style:name="Table3.D" style:family="table-column">
      <style:table-column-properties style:column-width="0.784in"/>
    </style:style>
    <style:style style:name="Table3.E" style:family="table-column">
      <style:table-column-properties style:column-width="0.6889in"/>
    </style:style>
    <style:style style:name="Table3.F" style:family="table-column">
      <style:table-column-properties style:column-width="2.1507in"/>
    </style:style>
    <style:style style:name="Table3.1" style:family="table-row">
      <style:table-row-properties style:min-row-height="0.4688in" fo:keep-together="auto"/>
    </style:style>
    <style:style style:name="Table3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F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middle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3" style:family="table-cell">
      <style:table-cell-properties style:vertical-align="middle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min-row-height="0.591in" fo:keep-together="auto"/>
    </style:style>
    <style:style style:name="Table3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819in" fo:margin-left="-0.0785in" table:align="left" style:writing-mode="lr-tb"/>
    </style:style>
    <style:style style:name="Table4.A" style:family="table-column">
      <style:table-column-properties style:column-width="1.4313in"/>
    </style:style>
    <style:style style:name="Table4.B" style:family="table-column">
      <style:table-column-properties style:column-width="5.0507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4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4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5" style:family="table-row">
      <style:table-row-properties style:min-row-height="0.591in" fo:keep-together="auto"/>
    </style:style>
    <style:style style:name="Table4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049in" table:align="left" style:writing-mode="lr-tb"/>
    </style:style>
    <style:style style:name="Table5.A" style:family="table-column">
      <style:table-column-properties style:column-width="1.4472in"/>
    </style:style>
    <style:style style:name="Table5.B" style:family="table-column">
      <style:table-column-properties style:column-width="4.957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min-row-height="0.591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start" style:justify-single-word="false"/>
      <style:text-properties fo:language="en" fo:country="US" style:language-asian="en" style:country-asian="US"/>
    </style:style>
    <style:style style:name="P2" style:family="paragraph" style:parent-style-name="LUBW_20_Kopfzeile_20_1._20_Seite">
      <style:paragraph-properties fo:margin-top="0in" fo:margin-bottom="0.1665in" loext:contextual-spacing="false" fo:text-align="center" style:justify-single-word="false">
        <style:tab-stops>
          <style:tab-stop style:position="3.3472in" style:type="right"/>
        </style:tab-stops>
      </style:paragraph-properties>
    </style:style>
    <style:style style:name="P3" style:family="paragraph" style:parent-style-name="Standard">
      <style:paragraph-properties fo:line-height="100%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 fo:break-before="page"/>
      <style:text-properties fo:font-size="11pt" fo:font-weight="normal" style:font-size-asian="11pt" style:font-weight-asian="normal" style:font-name-complex="Arial" style:font-size-complex="11pt"/>
    </style:style>
    <style:style style:name="P5" style:family="paragraph" style:parent-style-name="Standard" style:master-page-name="Standard">
      <style:paragraph-properties style:page-number="1"/>
      <style:text-properties style:font-name="Arial Fett" fo:font-weight="bold" style:font-weight-asian="bold" style:font-name-complex="Arial" text:display="none"/>
    </style:style>
    <style:style style:name="P6" style:family="paragraph" style:parent-style-name="Vermerk_5f_Text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Vermerk_5f_Text">
      <style:text-properties fo:font-weight="bold" style:font-weight-asian="bold"/>
    </style:style>
    <style:style style:name="P8" style:family="paragraph" style:parent-style-name="Vermerk_5f_Text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Vermerk_5f_Text">
      <style:paragraph-properties fo:text-align="center" style:justify-single-word="false" fo:keep-together="always"/>
      <style:text-properties fo:font-weight="bold" style:font-weight-asian="bold"/>
    </style:style>
    <style:style style:name="P10" style:family="paragraph" style:parent-style-name="Vermerk_5f_Text">
      <style:paragraph-properties fo:line-height="100%"/>
    </style:style>
    <style:style style:name="P11" style:family="paragraph" style:parent-style-name="Vermerk_5f_Text">
      <style:paragraph-properties fo:line-height="100%" fo:text-align="center" style:justify-single-word="false"/>
    </style:style>
    <style:style style:name="P12" style:family="paragraph" style:parent-style-name="Vermerk_5f_Text">
      <style:paragraph-properties fo:line-height="100%"/>
      <style:text-properties fo:font-size="10pt" style:font-size-asian="10pt" style:font-size-complex="10pt"/>
    </style:style>
    <style:style style:name="P13" style:family="paragraph" style:parent-style-name="Vermerk_5f_Text">
      <style:paragraph-properties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Vermerk_5f_Text">
      <style:paragraph-properties fo:line-height="100%"/>
      <style:text-properties fo:language="en" fo:country="US" style:language-asian="en" style:country-asian="US"/>
    </style:style>
    <style:style style:name="P15" style:family="paragraph" style:parent-style-name="Vermerk_5f_Text">
      <style:paragraph-properties fo:text-align="center" style:justify-single-word="false"/>
      <style:text-properties fo:language="en" fo:country="US" style:language-asian="en" style:country-asian="US"/>
    </style:style>
    <style:style style:name="P16" style:family="paragraph" style:parent-style-name="Vermerk_5f_Text">
      <style:text-properties fo:language="en" fo:country="US" style:language-asian="en" style:country-asian="US"/>
    </style:style>
    <style:style style:name="P17" style:family="paragraph" style:parent-style-name="Vermerk_5f_Text">
      <style:paragraph-properties fo:text-align="center" style:justify-single-word="false"/>
      <style:text-properties fo:language="en" fo:country="US" style:language-asian="en" style:country-asian="US"/>
    </style:style>
    <style:style style:name="P18" style:family="paragraph" style:parent-style-name="Vermerk_5f_Text">
      <style:text-properties fo:language="en" fo:country="US" fo:font-weight="bold" style:language-asian="en" style:country-asian="US" style:font-weight-asian="bold"/>
    </style:style>
    <style:style style:name="P19" style:family="paragraph" style:parent-style-name="Vermerk_5f_Text">
      <style:paragraph-properties fo:text-align="center" style:justify-single-word="false"/>
    </style:style>
    <style:style style:name="P20" style:family="paragraph" style:parent-style-name="Vermerk_5f_Text">
      <style:paragraph-properties style:snap-to-layout-grid="false"/>
    </style:style>
    <style:style style:name="P21" style:family="paragraph" style:parent-style-name="Vermerk_5f_Text">
      <style:paragraph-properties style:snap-to-layout-grid="false"/>
    </style:style>
    <style:style style:name="P22" style:family="paragraph" style:parent-style-name="Vermerk_5f_Text">
      <style:paragraph-properties fo:margin-left="0.0984in" fo:margin-right="0in" fo:text-indent="0in" style:auto-text-indent="false"/>
    </style:style>
    <style:style style:name="P23" style:family="paragraph" style:parent-style-name="Vermerk_5f_Text">
      <style:paragraph-properties fo:margin-left="0.0984in" fo:margin-right="0in" fo:text-indent="0in" style:auto-text-indent="false"/>
      <style:text-properties fo:language="en" fo:country="US"/>
    </style:style>
    <style:style style:name="P24" style:family="paragraph" style:parent-style-name="Vermerk_5f_Text">
      <style:paragraph-properties fo:margin-left="0.0984in" fo:margin-right="0in" fo:text-indent="0in" style:auto-text-indent="false"/>
      <style:text-properties fo:language="en" fo:country="US" style:text-underline-style="solid" style:text-underline-width="auto" style:text-underline-color="font-color"/>
    </style:style>
    <style:style style:name="P25" style:family="paragraph" style:parent-style-name="Vermerk_5f_Text">
      <style:paragraph-properties fo:margin-left="0.0984in" fo:margin-right="0in" fo:text-indent="0in" style:auto-text-indent="false"/>
      <style:text-properties fo:font-weight="bold" style:font-weight-asian="bold"/>
    </style:style>
    <style:style style:name="P26" style:family="paragraph" style:parent-style-name="Vermerk_5f_Text">
      <style:paragraph-properties fo:margin-left="0.0984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Vermerk_5f_Text">
      <style:paragraph-properties fo:margin-left="0.0984in" fo:margin-right="0in" fo:text-indent="0in" style:auto-text-indent="false"/>
      <style:text-properties fo:language="en" fo:country="GB"/>
    </style:style>
    <style:style style:name="P28" style:family="paragraph" style:parent-style-name="Vermerk_5f_Text">
      <style:paragraph-properties fo:margin-left="0.0984in" fo:margin-right="0in" fo:text-align="center" style:justify-single-word="false" fo:text-indent="0in" style:auto-text-indent="false"/>
      <style:text-properties fo:language="en" fo:country="US" fo:font-weight="bold" style:language-asian="en" style:country-asian="US" style:font-weight-asian="bold"/>
    </style:style>
    <style:style style:name="P29" style:family="paragraph" style:parent-style-name="Vermerk_5f_Text">
      <style:paragraph-properties fo:margin-left="0.0984in" fo:margin-right="0in" fo:text-indent="0in" style:auto-text-indent="false"/>
    </style:style>
    <style:style style:name="P30" style:family="paragraph" style:parent-style-name="Vermerk_5f_Text">
      <style:paragraph-properties fo:margin-left="0.0984in" fo:margin-right="0in" fo:text-indent="0in" style:auto-text-indent="false">
        <style:tab-stops>
          <style:tab-stop style:position="2.6583in"/>
          <style:tab-stop style:position="2.7563in"/>
          <style:tab-stop style:position="2.8547in"/>
          <style:tab-stop style:position="3.5in"/>
          <style:tab-stop style:position="4.3311in"/>
          <style:tab-stop style:position="4.4299in"/>
        </style:tab-stops>
      </style:paragraph-properties>
    </style:style>
    <style:style style:name="P31" style:family="paragraph" style:parent-style-name="Vermerk_5f_Text">
      <style:paragraph-properties fo:margin-left="0.0984in" fo:margin-right="0in" fo:text-indent="0in" style:auto-text-indent="false">
        <style:tab-stops>
          <style:tab-stop style:position="2.6583in"/>
          <style:tab-stop style:position="2.7563in"/>
          <style:tab-stop style:position="2.8547in"/>
          <style:tab-stop style:position="4.3311in"/>
          <style:tab-stop style:position="4.4299in"/>
        </style:tab-stops>
      </style:paragraph-properties>
    </style:style>
    <style:style style:name="P32" style:family="paragraph" style:parent-style-name="Vermerk_5f_Text">
      <style:paragraph-properties fo:margin-left="0.0984in" fo:margin-right="0in" fo:text-indent="0in" style:auto-text-indent="false">
        <style:tab-stops>
          <style:tab-stop style:position="2.2646in"/>
          <style:tab-stop style:position="4.4299in"/>
        </style:tab-stops>
      </style:paragraph-properties>
    </style:style>
    <style:style style:name="P33" style:family="paragraph" style:parent-style-name="Vermerk_5f_Text">
      <style:paragraph-properties fo:margin-left="0.0984in" fo:margin-right="0in" fo:text-indent="0in" style:auto-text-indent="false">
        <style:tab-stops>
          <style:tab-stop style:position="2.461in"/>
        </style:tab-stops>
      </style:paragraph-properties>
    </style:style>
    <style:style style:name="P34" style:family="paragraph" style:parent-style-name="Vermerk_5f_Text">
      <style:paragraph-properties fo:margin-left="0.0984in" fo:margin-right="0in" fo:keep-together="always" fo:text-indent="0in" style:auto-text-indent="false" fo:keep-with-next="always"/>
    </style:style>
    <style:style style:name="P35" style:family="paragraph" style:parent-style-name="Vermerk_5f_Text">
      <style:paragraph-properties fo:margin-left="0.0984in" fo:margin-right="0in" fo:text-align="center" style:justify-single-word="false" fo:keep-together="always" fo:text-indent="0in" style:auto-text-indent="false" fo:keep-with-next="always"/>
      <style:text-properties fo:font-weight="bold" style:font-weight-asian="bold"/>
    </style:style>
    <style:style style:name="P36" style:family="paragraph" style:parent-style-name="Vermerk_5f_Text">
      <style:paragraph-properties fo:margin-left="0.0984in" fo:margin-right="0in" fo:text-align="center" style:justify-single-word="false" fo:keep-together="always" fo:text-indent="0in" style:auto-text-indent="false" fo:keep-with-next="always"/>
      <style:text-properties fo:language="en" fo:country="US" fo:font-weight="bold" style:language-asian="en" style:country-asian="US" style:font-weight-asian="bold"/>
    </style:style>
    <style:style style:name="P37" style:family="paragraph" style:parent-style-name="Vermerk_5f_Text">
      <style:paragraph-properties fo:margin-left="0.0984in" fo:margin-right="0in" fo:margin-top="0.0835in" fo:margin-bottom="0.0835in" loext:contextual-spacing="false" fo:text-indent="0in" style:auto-text-indent="false">
        <style:tab-stops>
          <style:tab-stop style:position="2.461in"/>
          <style:tab-stop style:position="4.7252in"/>
        </style:tab-stops>
      </style:paragraph-properties>
    </style:style>
    <style:style style:name="P38" style:family="paragraph" style:parent-style-name="Vermerk_5f_Text">
      <style:paragraph-properties fo:margin-left="0.0984in" fo:margin-right="0in" fo:margin-top="0.0835in" fo:margin-bottom="0.0835in" loext:contextual-spacing="false" fo:keep-together="always" fo:text-indent="0in" style:auto-text-indent="false" fo:keep-with-next="always"/>
    </style:style>
    <style:style style:name="P39" style:family="paragraph" style:parent-style-name="Vermerk_5f_Text" style:master-page-name="Convert_20_1">
      <style:paragraph-properties fo:margin-left="0.0984in" fo:margin-right="0in" fo:margin-top="0.0835in" fo:margin-bottom="0.0835in" loext:contextual-spacing="false" fo:text-indent="0in" style:auto-text-indent="false" style:page-number="2"/>
    </style:style>
    <style:style style:name="P40" style:family="paragraph" style:parent-style-name="Vermerk_5f_Text">
      <style:paragraph-properties fo:margin-left="0.0984in" fo:margin-right="0in" fo:margin-top="0in" fo:margin-bottom="0.25in" loext:contextual-spacing="false" fo:text-indent="0in" style:auto-text-indent="false"/>
      <style:text-properties fo:font-weight="bold" style:font-weight-asian="bold"/>
    </style:style>
    <style:style style:name="P41" style:family="paragraph" style:parent-style-name="Vermerk_5f_Text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P42" style:family="paragraph" style:parent-style-name="Vermerk_5f_Text">
      <style:paragraph-properties fo:margin-top="0in" fo:margin-bottom="0.1665in" loext:contextual-spacing="false"/>
      <style:text-properties fo:font-size="9pt" style:font-size-asian="9pt" style:font-size-complex="9pt"/>
    </style:style>
    <style:style style:name="P43" style:family="paragraph" style:parent-style-name="Vermerk_5f_Text">
      <style:paragraph-properties fo:margin-left="0.1972in" fo:margin-right="0in" fo:margin-top="0.0835in" fo:margin-bottom="0in" loext:contextual-spacing="false" fo:keep-together="always" fo:text-indent="0in" style:auto-text-indent="false" fo:keep-with-next="always">
        <style:tab-stops>
          <style:tab-stop style:position="0.1972in"/>
        </style:tab-stops>
      </style:paragraph-properties>
    </style:style>
    <style:style style:name="P44" style:family="paragraph" style:parent-style-name="Vermerk_5f_Text">
      <style:paragraph-properties fo:margin-left="0.1972in" fo:margin-right="0in" fo:text-indent="0in" style:auto-text-indent="false" fo:break-before="page">
        <style:tab-stops>
          <style:tab-stop style:position="0.1972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Vermerk_5f_Text">
      <style:paragraph-properties fo:margin-left="-0.0528in" fo:margin-right="0in" fo:text-indent="0in" style:auto-text-indent="false"/>
    </style:style>
    <style:style style:name="P46" style:family="paragraph" style:parent-style-name="Vermerk_5f_Text">
      <style:paragraph-properties fo:margin-left="0.0984in" fo:margin-right="4.2327in" fo:text-indent="0in" style:auto-text-indent="false" fo:padding-left="0.0555in" fo:padding-right="0.0555in" fo:padding-top="0.0138in" fo:padding-bottom="0.0835in" fo:border="0.51pt solid #000000"/>
    </style:style>
    <style:style style:name="P47" style:family="paragraph" style:parent-style-name="Vermerk_5f_Text">
      <style:paragraph-properties fo:margin-left="0.0984in" fo:margin-right="4.2327in" fo:text-indent="0in" style:auto-text-indent="false" fo:padding-left="0.0555in" fo:padding-right="0.0555in" fo:padding-top="0.0138in" fo:padding-bottom="0.0835in" fo:border="0.51pt solid #000000"/>
    </style:style>
    <style:style style:name="P48" style:family="paragraph" style:parent-style-name="Vermerk_5f_Text">
      <style:paragraph-properties fo:margin-left="0.3752in" fo:margin-right="0in" fo:text-indent="0in" style:auto-text-indent="false"/>
    </style:style>
    <style:style style:name="P49" style:family="paragraph" style:parent-style-name="Vermerk_5f_Text">
      <style:paragraph-properties fo:margin-left="0.3752in" fo:margin-right="0in" fo:text-indent="0in" style:auto-text-indent="false"/>
    </style:style>
    <style:style style:name="P50" style:family="paragraph" style:parent-style-name="Vermerk_5f_Text">
      <style:paragraph-properties fo:margin-left="0.3752in" fo:margin-right="0in" fo:text-indent="0in" style:auto-text-indent="false">
        <style:tab-stops>
          <style:tab-stop style:position="1.6736in"/>
          <style:tab-stop style:position="2.8547in"/>
          <style:tab-stop style:position="3.15in"/>
          <style:tab-stop style:position="4.5283in"/>
        </style:tab-stops>
      </style:paragraph-properties>
    </style:style>
    <style:style style:name="P51" style:family="paragraph" style:parent-style-name="Vermerk_5f_Text">
      <style:paragraph-properties fo:margin-left="0.3752in" fo:margin-right="0in" fo:text-indent="0in" style:auto-text-indent="false">
        <style:tab-stops>
          <style:tab-stop style:position="1.5752in"/>
          <style:tab-stop style:position="1.772in"/>
          <style:tab-stop style:position="3.15in"/>
          <style:tab-stop style:position="3.3472in"/>
          <style:tab-stop style:position="4.6272in"/>
          <style:tab-stop style:position="4.8236in"/>
        </style:tab-stops>
      </style:paragraph-properties>
    </style:style>
    <style:style style:name="P52" style:family="paragraph" style:parent-style-name="Vermerk_5f_Text">
      <style:paragraph-properties fo:margin-left="0.3752in" fo:margin-right="0in" fo:margin-top="0.0835in" fo:margin-bottom="0in" loext:contextual-spacing="false" fo:text-indent="0in" style:auto-text-indent="false"/>
    </style:style>
    <style:style style:name="P53" style:family="paragraph" style:parent-style-name="Vermerk_5f_Text">
      <style:paragraph-properties fo:margin-left="0.3752in" fo:margin-right="0in" fo:margin-top="0.0835in" fo:margin-bottom="0in" loext:contextual-spacing="false" fo:text-indent="0in" style:auto-text-indent="false"/>
    </style:style>
    <style:style style:name="P54" style:family="paragraph" style:parent-style-name="Vermerk_5f_Text">
      <style:paragraph-properties fo:margin-left="0.3752in" fo:margin-right="0in" fo:text-indent="0in" style:auto-text-indent="false" fo:break-before="page"/>
    </style:style>
    <style:style style:name="P55" style:family="paragraph" style:parent-style-name="Vermerk_5f_Text">
      <style:paragraph-properties fo:margin-left="0.3752in" fo:margin-right="0in" fo:text-indent="0in" style:auto-text-indent="false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56" style:family="paragraph" style:parent-style-name="Vermerk_5f_Text">
      <style:paragraph-properties fo:margin-left="0.3752in" fo:margin-right="0in" fo:text-indent="0in" style:auto-text-indent="false" fo:padding-left="0.0555in" fo:padding-right="0.0555in" fo:padding-top="0in" fo:padding-bottom="0.0138in" fo:border-left="0.51pt solid #000000" fo:border-right="0.51pt solid #000000" fo:border-top="none" fo:border-bottom="0.51pt solid #000000"/>
      <style:text-properties fo:language="en" fo:country="US" style:language-asian="en" style:country-asian="US"/>
    </style:style>
    <style:style style:name="P57" style:family="paragraph" style:parent-style-name="Vermerk_5f_Text">
      <style:paragraph-properties fo:margin-left="0.3752in" fo:margin-right="0in" fo:text-indent="0in" style:auto-text-indent="false" fo:padding-left="0.0555in" fo:padding-right="0.0555in" fo:padding-top="0in" fo:padding-bottom="0.0138in" fo:border-left="0.51pt solid #000000" fo:border-right="0.51pt solid #000000" fo:border-top="none" fo:border-bottom="0.51pt solid #000000"/>
    </style:style>
    <style:style style:name="P58" style:family="paragraph" style:parent-style-name="Vermerk_5f_Text">
      <style:paragraph-properties fo:margin-left="0.3752in" fo:margin-right="0in" fo:margin-top="0.0835in" fo:margin-bottom="0.0835in" loext:contextual-spacing="false" fo:keep-together="always" fo:text-indent="0in" style:auto-text-indent="false" fo:keep-with-next="always"/>
    </style:style>
    <style:style style:name="P59" style:family="paragraph" style:parent-style-name="Vermerk_5f_Text">
      <style:paragraph-properties fo:margin-left="0.4925in" fo:margin-right="0in" fo:text-indent="0in" style:auto-text-indent="false"/>
    </style:style>
    <style:style style:name="P60" style:family="paragraph" style:parent-style-name="Vermerk_5f_Text">
      <style:paragraph-properties fo:margin-left="0.4925in" fo:margin-right="-0.3937in" fo:text-indent="0in" style:auto-text-indent="false"/>
    </style:style>
    <style:style style:name="P61" style:family="paragraph" style:parent-style-name="Vermerk_5f_Text">
      <style:paragraph-properties fo:margin-left="0.6516in" fo:margin-right="0in" fo:text-indent="0in" style:auto-text-indent="false"/>
    </style:style>
    <style:style style:name="P62" style:family="paragraph" style:parent-style-name="Vermerk_5f_Text">
      <style:paragraph-properties fo:margin-left="0.9846in" fo:margin-right="0in" fo:text-indent="0in" style:auto-text-indent="false"/>
    </style:style>
    <style:style style:name="P63" style:family="paragraph" style:parent-style-name="Vermerk_5f_Text">
      <style:paragraph-properties fo:margin-left="0.7689in" fo:margin-right="0in" fo:keep-together="always" fo:text-indent="0in" style:auto-text-indent="false" fo:keep-with-next="always"/>
    </style:style>
    <style:style style:name="P64" style:family="paragraph" style:parent-style-name="Vermerk_5f_Text" style:master-page-name="Convert_20_2">
      <style:paragraph-properties fo:margin-left="0in" fo:margin-right="0.0984in" fo:margin-top="0.0835in" fo:margin-bottom="0in" loext:contextual-spacing="false" fo:text-indent="0in" style:auto-text-indent="false" style:page-number="2" fo:padding-left="0.0555in" fo:padding-right="0.0555in" fo:padding-top="0.0138in" fo:padding-bottom="0in" fo:border-left="0.51pt solid #000000" fo:border-right="0.51pt solid #000000" fo:border-top="0.51pt solid #000000" fo:border-bottom="none">
        <style:tab-stops/>
      </style:paragraph-properties>
      <style:text-properties fo:font-weight="bold" style:font-weight-asian="bold"/>
    </style:style>
    <style:style style:name="P65" style:family="paragraph" style:parent-style-name="Vermerk_5f_Text">
      <style:paragraph-properties fo:margin-left="0in" fo:margin-right="0.0984in" fo:text-indent="0in" style:auto-text-indent="false" fo:padding-left="0.0555in" fo:padding-right="0.0555in" fo:padding-top="0.0138in" fo:padding-bottom="0in" fo:border-left="0.51pt solid #000000" fo:border-right="0.51pt solid #000000" fo:border-top="0.51pt solid #000000" fo:border-bottom="none">
        <style:tab-stops/>
      </style:paragraph-properties>
      <style:text-properties fo:font-size="8pt" fo:font-weight="bold" style:font-size-asian="8pt" style:font-weight-asian="bold" style:font-size-complex="8pt"/>
    </style:style>
    <style:style style:name="P66" style:family="paragraph" style:parent-style-name="Vermerk_5f_Text">
      <style:paragraph-properties fo:margin-left="0in" fo:margin-right="0.0984in" fo:text-indent="0in" style:auto-text-indent="false" fo:padding-left="0.0555in" fo:padding-right="0.0555in" fo:padding-top="0.0138in" fo:padding-bottom="0.0138in" fo:border="0.51pt solid #000000">
        <style:tab-stops>
          <style:tab-stop style:position="3.5437in"/>
          <style:tab-stop style:position="5.611in"/>
        </style:tab-stops>
      </style:paragraph-properties>
      <style:text-properties fo:font-size="8pt" fo:font-weight="bold" style:font-size-asian="8pt" style:font-weight-asian="bold" style:font-size-complex="8pt"/>
    </style:style>
    <style:style style:name="P67" style:family="paragraph" style:parent-style-name="Vermerk_5f_Text">
      <style:paragraph-properties fo:margin-left="0in" fo:margin-right="0.0984in" fo:margin-top="0.0835in" fo:margin-bottom="0.1665in" loext:contextual-spacing="false" fo:text-indent="0in" style:auto-text-indent="false" fo:padding-left="0.0555in" fo:padding-right="0.0555in" fo:padding-top="0.0138in" fo:padding-bottom="0.0138in" fo:border="0.51pt solid #000000">
        <style:tab-stops>
          <style:tab-stop style:position="3.5437in"/>
          <style:tab-stop style:position="5.611in"/>
        </style:tab-stops>
      </style:paragraph-properties>
    </style:style>
    <style:style style:name="P68" style:family="paragraph" style:parent-style-name="Vermerk_5f_Text">
      <style:paragraph-properties fo:margin-left="0in" fo:margin-right="0.0984in" fo:margin-top="0.1665in" fo:margin-bottom="0.1945in" loext:contextual-spacing="false" fo:text-indent="0in" style:auto-text-indent="false" fo:padding-left="0.0555in" fo:padding-right="0.0555in" fo:padding-top="0.0138in" fo:padding-bottom="0.0138in" fo:border="0.51pt solid #000000">
        <style:tab-stops>
          <style:tab-stop style:position="3.5437in"/>
          <style:tab-stop style:position="5.611in"/>
        </style:tab-stops>
      </style:paragraph-properties>
    </style:style>
    <style:style style:name="P69" style:family="paragraph" style:parent-style-name="Vermerk_5f_Text">
      <style:paragraph-properties fo:margin-left="0in" fo:margin-right="0.0984in" fo:margin-top="0in" fo:margin-bottom="0.1665in" loext:contextual-spacing="false" fo:text-indent="0in" style:auto-text-indent="false" fo:padding-left="0.0555in" fo:padding-right="0.0555in" fo:padding-top="0.0138in" fo:padding-bottom="0.0138in" fo:border="0.51pt solid #000000">
        <style:tab-stops>
          <style:tab-stop style:position="3.5437in"/>
          <style:tab-stop style:position="5.611in"/>
        </style:tab-stops>
      </style:paragraph-properties>
    </style:style>
    <style:style style:name="P70" style:family="paragraph" style:parent-style-name="Vermerk_5f_Text">
      <style:paragraph-properties fo:margin-left="0.3937in" fo:margin-right="0.8862in" fo:text-indent="0in" style:auto-text-indent="false"/>
      <style:text-properties fo:font-size="10pt" style:font-size-asian="10pt" style:font-size-complex="10pt"/>
    </style:style>
    <style:style style:name="P71" style:family="paragraph" style:parent-style-name="Vermerk_5f_Text">
      <style:paragraph-properties fo:margin-left="0.3937in" fo:margin-right="0.8862in" fo:text-indent="0in" style:auto-text-indent="false"/>
    </style:style>
    <style:style style:name="P72" style:family="paragraph" style:parent-style-name="Vermerk_5f_Text" style:master-page-name="Convert_20_3">
      <style:paragraph-properties fo:margin-left="0.3937in" fo:margin-right="0.8862in" fo:text-indent="0in" style:auto-text-indent="false" style:page-number="2"/>
      <style:text-properties fo:font-size="10pt" style:font-size-asian="10pt" style:font-size-complex="10pt"/>
    </style:style>
    <style:style style:name="P73" style:family="paragraph" style:parent-style-name="BetreffBezug">
      <style:text-properties fo:font-weight="normal" style:font-weight-asian="normal"/>
    </style:style>
    <style:style style:name="P74" style:family="paragraph" style:parent-style-name="Entwurfstempel">
      <style:paragraph-properties fo:margin-left="0in" fo:margin-right="0.5425in" fo:text-indent="0in" style:auto-text-indent="false">
        <style:tab-stops>
          <style:tab-stop style:position="4.1457in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text:display="true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Arial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bold"/>
    </style:style>
    <style:style style:name="T8" style:family="text">
      <style:text-properties style:font-name-asian="Arial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fo:background-color="#d9d9d9" loext:char-shading-value="0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language="en" fo:country="US" style:language-asian="en" style:country-asian="US"/>
    </style:style>
    <style:style style:name="T16" style:family="text">
      <style:text-properties fo:language="en" fo:country="US" style:text-underline-style="solid" style:text-underline-width="auto" style:text-underline-color="font-color" fo:font-weight="bold" style:language-asian="en" style:country-asian="US" style:font-weight-asian="bold"/>
    </style:style>
    <style:style style:name="T17" style:family="text">
      <style:text-properties fo:language="en" fo:country="US" style:text-underline-style="solid" style:text-underline-width="auto" style:text-underline-color="font-color" fo:font-weight="bold" fo:background-color="#d9d9d9" loext:char-shading-value="0" style:language-asian="en" style:country-asian="US" style:font-weight-asian="bold"/>
    </style:style>
    <style:style style:name="T18" style:family="text">
      <style:text-properties fo:language="en" fo:country="US" style:text-underline-style="solid" style:text-underline-width="auto" style:text-underline-color="font-color" fo:font-weight="bold" fo:background-color="#d9d9d9" loext:char-shading-value="0" style:language-asian="en" style:country-asian="US" style:font-weight-asian="bold"/>
    </style:style>
    <style:style style:name="T19" style:family="text">
      <style:text-properties fo:language="en" fo:country="US" style:text-underline-style="solid" style:text-underline-width="auto" style:text-underline-color="font-color" style:language-asian="en" style:country-asian="US"/>
    </style:style>
    <style:style style:name="T20" style:family="text">
      <style:text-properties fo:language="en" fo:country="US" fo:font-weight="bold" style:language-asian="en" style:country-asian="US" style:font-weight-asian="bold"/>
    </style:style>
    <style:style style:name="T21" style:family="text">
      <style:text-properties fo:color="#ff0000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normal" style:font-size-asian="14pt" style:font-weight-asian="normal" style:font-size-complex="14pt"/>
    </style:style>
    <style:style style:name="T26" style:family="text">
      <style:text-properties fo:background-color="#f2f2f2" loext:char-shading-value="0"/>
    </style:style>
    <style:style style:name="T27" style:family="text">
      <style:text-properties fo:font-size="11pt" style:font-size-asian="11pt" style:font-name-complex="Arial" style:font-size-complex="11pt"/>
    </style:style>
    <style:style style:name="T28" style:family="text">
      <style:text-properties text:display="none"/>
    </style:style>
    <style:style style:name="fr1" style:family="graphic" style:parent-style-name="Frame">
      <style:graphic-properties fo:margin-left="0in" fo:margin-right="0.0984in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0984in" fo:margin-right="0in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ge" style:horizontal-pos="from-left" style:horizontal-rel="paragraph" fo:padding="0.0008in" fo:border="none" style:mirror="none" fo:clip="rect(0in, 0in, 0.1701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number:number-style style:name="N0">
      <number:number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-0.0484in" svg:y="0.2366in" svg:width="6.2508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Entwurf">Entwurf</text:p></table:table-cell></table:table-row><table:table-row table:style-name="Table1.2"><table:table-cell table:style-name="Table1.A1" office:value-type="string"><text:p text:style-name="P74"><text:span text:style-name="T1">Ablage: </text:span><text:span text:style-name="T1"><text:file-name text:display="full"/></text:span><text:span text:style-name="T2"><text:tab/></text:span></text:p><text:p text:style-name="Entwurfstempel"><text:span text:style-name="T1">erstellt</text:span><text:span text:style-name="T3">: </text:span><text:span text:style-name="T3"><text:user-defined style:data-style-name="N0" text:name="ErstelltDatum"/></text:span><text:span text:style-name="T3"><text:description/></text:span></text:p></table:table-cell></table:table-row></table:table></draw:text-box></draw:frame></text:p>
      <text:p text:style-name="P22"><draw:frame draw:style-name="fr2" draw:name="Frame2" text:anchor-type="paragraph" svg:y="1.8862in" svg:width="2.4327in" draw:z-index="1"><draw:text-box fo:min-height="0.0228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2">Datum</text:p></table:table-cell><table:table-cell table:style-name="Table2.A1" office:value-type="string"><text:p text:style-name="P10"><text:span text:style-name="T5"><text:date style:data-style-name="N36" text:date-value="2024-04-21T01:49:48.638313626">21.04.2024</text:date></text:span><text:span text:style-name="T5"><text:user-defined style:data-style-name="N0" text:name="SSDatum"/></text:span></text:p></table:table-cell></table:table-row><table:table-row table:style-name="Table2.1"><table:table-cell table:style-name="Table2.A1" office:value-type="string"><text:p text:style-name="P12">Bearbeiter</text:p></table:table-cell><table:table-cell table:style-name="Table2.A1" office:value-type="string"><text:p text:style-name="P14"><field:fieldmark-start text:name="__Fieldmark__729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</table:table-cell></table:table-row><table:table-row table:style-name="Table2.1"><table:table-cell table:style-name="Table2.A1" office:value-type="string"><text:p text:style-name="P12">Kurzzeichen</text:p></table:table-cell><table:table-cell table:style-name="Table2.A1" office:value-type="string"><text:p text:style-name="P14"><field:fieldmark-start text:name="__Fieldmark__730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</table:table-cell></table:table-row><table:table-row table:style-name="Table2.1"><table:table-cell table:style-name="Table2.A1" office:value-type="string"><text:p text:style-name="P12">Durchwahl</text:p></table:table-cell><table:table-cell table:style-name="Table2.A1" office:value-type="string"><text:p text:style-name="P14"><field:fieldmark-start text:name="__Fieldmark__731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</table:table-cell></table:table-row><table:table-row table:style-name="Table2.1"><table:table-cell table:style-name="Table2.A1" office:value-type="string"><text:p text:style-name="P12">Az.</text:p></table:table-cell><table:table-cell table:style-name="Table2.A1" office:value-type="string"><text:p text:style-name="P10"><text:span text:style-name="T5"><text:user-defined style:data-style-name="N0" text:name="Category"/></text:span><text:span text:style-name="T6"> </text:span></text:p><text:p text:style-name="P12">0304.5-12</text:p></table:table-cell></table:table-row></table:table></draw:text-box></draw:frame></text:p>
      <text:p text:style-name="P22"/>
      <text:p text:style-name="P22"/>
      <text:p text:style-name="P23">Referat 11</text:p>
      <text:p text:style-name="P24">i m <text:s text:c="2"/>H a u s e</text:p>
      <text:p text:style-name="P24"/>
      <text:p text:style-name="P24"/>
      <text:p text:style-name="P26">Antrag auf Gewährung von Persönlicher Schutzausrüstung</text:p>
      <text:p text:style-name="P26"/>
      <text:p text:style-name="P25">Anlagen</text:p>
      <text:p text:style-name="P22"><text:span text:style-name="T4">Gefährdungsbeurteilung</text:span> <text:user-defined style:data-style-name="N0" text:name="Anlagen"/></text:p>
      <text:p text:style-name="P27"/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2" office:value-type="string">
            <text:p text:style-name="P6">Name Mitarbeiter</text:p>
          </table:table-cell>
          <table:covered-table-cell/>
          <table:table-cell table:style-name="Table3.A1" office:value-type="string">
            <text:p text:style-name="P6">Kurzzeichen</text:p>
          </table:table-cell>
          <table:table-cell table:style-name="Table3.A1" office:value-type="string">
            <text:p text:style-name="P6">Tel.</text:p>
          </table:table-cell>
          <table:table-cell table:style-name="Table3.A1" office:value-type="string">
            <text:p text:style-name="P6">Referat</text:p>
          </table:table-cell>
          <table:table-cell table:style-name="Table3.F1" office:value-type="string">
            <text:p text:style-name="P6">Gebäude / Raum</text:p>
          </table:table-cell>
        </table:table-row>
        <table:table-row table:style-name="Table3.1">
          <table:table-cell table:style-name="Table3.A2" table:number-columns-spanned="2" office:value-type="string">
            <text:p text:style-name="P15"><field:fieldmark-start text:name="__Fieldmark__732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
            <text:p text:style-name="P13"><text:user-defined style:data-style-name="N0" text:name="Author"/></text:p>
          </table:table-cell>
          <table:covered-table-cell/>
          <table:table-cell table:style-name="Table3.C2" office:value-type="string">
            <text:p text:style-name="P15"><field:fieldmark-start text:name="__Fieldmark__733_1151066149" field:type="vnd.oasis.opendocument.field.FORMTEXT"><field:param field:name="Description" field:value=""/><field:param field:name="Name" field:value=""/></field:fieldmark-start><text:span text:style-name="T8">    </text:span> <field:fieldmark-end/></text:p>
            <text:p text:style-name="P13"><text:user-defined style:data-style-name="N0" text:name="Manager"/></text:p>
          </table:table-cell>
          <table:table-cell table:style-name="Table3.D2" office:value-type="string">
            <text:p text:style-name="P15"><field:fieldmark-start text:name="__Fieldmark__734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
            <text:p text:style-name="P13"><text:user-defined style:data-style-name="N0" text:name="Telefon"/></text:p>
          </table:table-cell>
          <table:table-cell table:style-name="Table3.E2" office:value-type="string">
            <text:p text:style-name="P15"><field:fieldmark-start text:name="__Fieldmark__735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
            <text:p text:style-name="P13"><text:user-defined style:data-style-name="N0" text:name="AbtRef"/></text:p>
          </table:table-cell>
          <table:table-cell table:style-name="Table3.F2" office:value-type="string">
            <text:p text:style-name="P15"><field:fieldmark-start text:name="__Fieldmark__736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
            <text:p text:style-name="P11"/>
          </table:table-cell>
        </table:table-row>
        <table:table-row table:style-name="Table3.1">
          <table:table-cell table:style-name="Table3.A3" office:value-type="string">
            <text:p text:style-name="P41">Datum</text:p>
          </table:table-cell>
          <table:table-cell table:style-name="Table3.B3" table:number-columns-spanned="5" office:value-type="string">
            <text:p text:style-name="P41">Unterschrift Mitarbeiter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4" office:value-type="string">
            <text:p text:style-name="P19"><text:date style:data-style-name="N36" text:date-value="2024-04-21T01:49:48.657374074">21.04.2024</text:date></text:p>
          </table:table-cell>
          <table:table-cell table:style-name="Table3.B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21">Name des Mitarbeiters über LUBW &gt; Dokumenteneigenschaften als Bearbeiter/in-Daten neu einlesen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Gefährdungsbeurteilung</text:p>
            <text:p text:style-name="P35"><text:span text:style-name="T8"><text:s/></text:span>(Begründung der dienstlichen Notwendigkeit )</text:p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34"><field:fieldmark text:name="__Fieldmark__737_1151066149" field:type="vnd.oasis.opendocument.field.FORMCHECKBOX"><field:param field:name="Checkbox_HelpText" field:value=""/><field:param field:name="Checkbox_Name" field:value=""/></field:fieldmark><text:s/><text:span text:style-name="T4">Die Beschaffung von PSA ist auf Grundlage der Gefährdungsbeurteilung </text:span></text:p>
            <text:p text:style-name="P34"><text:span text:style-name="T4">vom </text:span><field:fieldmark-start text:name="__Fieldmark__738_1151066149" field:type="vnd.oasis.opendocument.field.FORMTEXT"><field:param field:name="Description" field:value=""/><field:param field:name="Name" field:value="Text23"/></field:fieldmark-start><text:span text:style-name="T16">     </text:span><field:fieldmark-end/><text:span text:style-name="T4"> <text:s/>erforderlich</text:span></text:p>
            <text:p text:style-name="P34"><text:span text:style-name="T4">Weitere Erläuterungen: <text:s/></text:span><field:fieldmark-start text:name="__Fieldmark__739_1151066149" field:type="vnd.oasis.opendocument.field.FORMTEXT"><field:param field:name="Description" field:value=""/><field:param field:name="Name" field:value="Text23"/></field:fieldmark-start><text:span text:style-name="T20">     </text:span><field:fieldmark-end/></text:p>
            <text:p text:style-name="P36"><field:fieldmark-start text:name="__Fieldmark__740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
            <text:p text:style-name="P36"><field:fieldmark-start text:name="__Fieldmark__741_1151066149" field:type="vnd.oasis.opendocument.field.FORMTEXT"><field:param field:name="Description" field:value=""/><field:param field:name="Name" field:value="Text24"/></field:fieldmark-start><text:span text:style-name="T8">    </text:span> <field:fieldmark-end/></text:p>
          </table:table-cell>
          <table:covered-table-cell/>
        </table:table-row>
        <table:table-row table:style-name="Table4.2">
          <table:table-cell table:style-name="Table4.A3" table:number-columns-spanned="2" office:value-type="string">
            <text:p text:style-name="P43"><field:fieldmark text:name="__Fieldmark__742_1151066149" field:type="vnd.oasis.opendocument.field.FORMCHECKBOX"><field:param field:name="Checkbox_HelpText" field:value=""/><field:param field:name="Checkbox_Name" field:value=""/></field:fieldmark><text:s/>Die Beschaffung der PSA erfolgt <text:span text:style-name="T14">nicht</text:span> auf Kostenstelle (Arbeitssicherheit) </text:p>
            <text:p text:style-name="P43"><text:span text:style-name="T8"><text:s text:c="5"/></text:span>sondern auf<text:span text:style-name="T4"> Kostenstelle / Auftrag 7300</text:span><field:fieldmark-start text:name="__Fieldmark__743_1151066149" field:type="vnd.oasis.opendocument.field.FORMTEXT"><field:param field:name="Description" field:value=""/><field:param field:name="Name" field:value="Text23"/></field:fieldmark-start><text:span text:style-name="T20">     </text:span><field:fieldmark-end/></text:p>
          </table:table-cell>
          <table:covered-table-cell/>
        </table:table-row>
        <table:table-row table:style-name="Table4.2">
          <table:table-cell table:style-name="Table4.A4" office:value-type="string">
            <text:p text:style-name="P35">Datum</text:p>
          </table:table-cell>
          <table:table-cell table:style-name="Table4.B4" office:value-type="string">
            <text:p text:style-name="P35">Unterschrift Referatsleiter</text:p>
          </table:table-cell>
        </table:table-row>
        <table:table-row table:style-name="Table4.5">
          <table:table-cell table:style-name="Table4.A5" office:value-type="string">
            <text:p text:style-name="P28"><field:fieldmark-start text:name="__Fieldmark__744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
          </table:table-cell>
          <table:table-cell table:style-name="Table4.B5" office:value-type="string">
            <text:p text:style-name="P45"><text:span text:style-name="T22">Kurzzeichen / Unterschrift</text:span></text:p>
          </table:table-cell>
        </table:table-row>
      </table:table>
      <text:p text:style-name="P22">Die Gefährdungsbeurteilung ist als Anlage beizufügen</text:p>
      <text:p text:style-name="P44"/>
      <text:section text:style-name="Sect1" text:name="Section1">
        <text:p text:style-name="P39"><text:span text:style-name="T23">Art der </text:span><text:span text:style-name="T24">Persönlichen Schutzausrüstung</text:span></text:p>
        <text:p text:style-name="P46"><field:fieldmark text:name="__Fieldmark__745_1151066149" field:type="vnd.oasis.opendocument.field.FORMCHECKBOX"><field:param field:name="Checkbox_HelpText" field:value=""/><field:param field:name="Checkbox_Name" field:value=""/></field:fieldmark><text:tab/>Schutzkleidung<text:tab/></text:p>
        <text:p text:style-name="P48"><field:fieldmark text:name="__Fieldmark__746_1151066149" field:type="vnd.oasis.opendocument.field.FORMCHECKBOX"><field:param field:name="Checkbox_HelpText" field:value=""/><field:param field:name="Checkbox_Name" field:value="Kontrollkästchen15"/></field:fieldmark><text:span text:style-name="T26"><text:tab/>Jacke</text:span><text:tab/></text:p>
        <text:p text:style-name="P48"><text:tab/>Nutzungsdauer 3 Jahre<text:tab/><text:tab/><text:span text:style-name="T4">max. Preis incl. MwSt<text:tab/> 120,00 €</text:span></text:p>
        <text:p text:style-name="P48"><text:tab/>Die beantragte PSA muss folgenden besonderen Bedingungen genügen: </text:p>
        <text:p text:style-name="P48"><text:tab/><text:tab/><text:tab/><field:fieldmark text:name="__Fieldmark__747_1151066149" field:type="vnd.oasis.opendocument.field.FORMCHECKBOX"><field:param field:name="Checkbox_HelpText" field:value=""/><field:param field:name="Checkbox_Name" field:value="Kontrollkästchen16"/></field:fieldmark> Klima / Temperaturschutz</text:p>
        <text:p text:style-name="P48"><text:tab/><text:tab/><text:tab/><field:fieldmark text:name="__Fieldmark__748_1151066149" field:type="vnd.oasis.opendocument.field.FORMCHECKBOX"><field:param field:name="Checkbox_HelpText" field:value=""/><field:param field:name="Checkbox_Name" field:value="Kontrollkästchen17"/></field:fieldmark> Wetterschutz nach EN 343/3 (Regenfestigkeit)</text:p>
        <text:p text:style-name="P48"><text:tab/><text:tab/><text:tab/><field:fieldmark text:name="__Fieldmark__749_1151066149" field:type="vnd.oasis.opendocument.field.FORMCHECKBOX"><field:param field:name="Checkbox_HelpText" field:value=""/><field:param field:name="Checkbox_Name" field:value="Kontrollkästchen18"/></field:fieldmark> Warnschutz nach EN 471 (Kl.3/2) (Warnfarbe und Reflektoren)</text:p>
        <text:p text:style-name="P48"><text:tab/><text:tab/><text:tab/><field:fieldmark text:name="__Fieldmark__750_1151066149" field:type="vnd.oasis.opendocument.field.FORMCHECKBOX"><field:param field:name="Checkbox_HelpText" field:value=""/><field:param field:name="Checkbox_Name" field:value="Kontrollkästchen19"/></field:fieldmark> weitere Anforderungen<text:tab/><field:fieldmark-start text:name="__Fieldmark__751_1151066149" field:type="vnd.oasis.opendocument.field.FORMTEXT"><field:param field:name="Description" field:value=""/><field:param field:name="Name" field:value="Text25"/></field:fieldmark-start><text:span text:style-name="T15">     </text:span><field:fieldmark-end/></text:p>
        <text:p text:style-name="P52"><text:tab/>Bezugsquelle <text:tab/><field:fieldmark-start text:name="__Fieldmark__752_1151066149" field:type="vnd.oasis.opendocument.field.FORMTEXT"><field:param field:name="Description" field:value=""/><field:param field:name="Name" field:value="Text23"/></field:fieldmark-start><text:span text:style-name="T17">     </text:span><field:fieldmark-end/></text:p>
        <text:p text:style-name="P59"><text:tab/>Größe<text:tab/><field:fieldmark-start text:name="__Fieldmark__753_1151066149" field:type="vnd.oasis.opendocument.field.FORMTEXT"><field:param field:name="Description" field:value=""/><field:param field:name="Name" field:value="Text27"/></field:fieldmark-start><text:span text:style-name="T15">     </text:span><field:fieldmark-end/><text:tab/> <text:tab/>Bezeichnung<text:tab/><field:fieldmark-start text:name="__Fieldmark__754_1151066149" field:type="vnd.oasis.opendocument.field.FORMTEXT"><field:param field:name="Description" field:value=""/><field:param field:name="Name" field:value="Text28"/></field:fieldmark-start><text:span text:style-name="T15">     </text:span><field:fieldmark-end/></text:p>
        <text:p text:style-name="P59"><text:tab/>Artikelnummer<text:tab/><field:fieldmark-start text:name="__Fieldmark__755_1151066149" field:type="vnd.oasis.opendocument.field.FORMTEXT"><field:param field:name="Description" field:value=""/><field:param field:name="Name" field:value="Text29"/></field:fieldmark-start><text:span text:style-name="T15">     </text:span><field:fieldmark-end/><text:tab/> Preis entsprechend Angebot<text:tab/><field:fieldmark-start text:name="__Fieldmark__756_1151066149" field:type="vnd.oasis.opendocument.field.FORMTEXT"><field:param field:name="Description" field:value=""/><field:param field:name="Name" field:value="Text30"/></field:fieldmark-start><text:span text:style-name="T15">     </text:span><field:fieldmark-end/><text:tab/> €</text:p>
        <text:p text:style-name="P48"><field:fieldmark text:name="__Fieldmark__757_1151066149" field:type="vnd.oasis.opendocument.field.FORMCHECKBOX"><field:param field:name="Checkbox_HelpText" field:value=""/><field:param field:name="Checkbox_Name" field:value="Kontrollkästchen20"/></field:fieldmark><text:span text:style-name="T26"><text:tab/>Hose</text:span><text:tab/></text:p>
        <text:p text:style-name="P48"><text:tab/>Nutzungsdauer 3 Jahre<text:tab/><text:tab/><text:span text:style-name="T4">max. Preis incl. MwSt<text:tab/> <text:s/>80,00 €</text:span></text:p>
        <text:p text:style-name="P48"><text:tab/>Die beantragte PSA muss folgenden besonderen Bedingungen genügen: </text:p>
        <text:p text:style-name="P48"><text:tab/><text:tab/><text:tab/><field:fieldmark text:name="__Fieldmark__758_1151066149" field:type="vnd.oasis.opendocument.field.FORMCHECKBOX"><field:param field:name="Checkbox_HelpText" field:value=""/><field:param field:name="Checkbox_Name" field:value="Kontrollkästchen21"/></field:fieldmark> Klima / Temperaturschutz</text:p>
        <text:p text:style-name="P48"><text:tab/><text:tab/><text:tab/><field:fieldmark text:name="__Fieldmark__759_1151066149" field:type="vnd.oasis.opendocument.field.FORMCHECKBOX"><field:param field:name="Checkbox_HelpText" field:value=""/><field:param field:name="Checkbox_Name" field:value="Kontrollkästchen22"/></field:fieldmark> Wetterschutz nach EN 343/3 (Regenfestigkeit)</text:p>
        <text:p text:style-name="P48"><text:tab/><text:tab/><text:tab/><field:fieldmark text:name="__Fieldmark__760_1151066149" field:type="vnd.oasis.opendocument.field.FORMCHECKBOX"><field:param field:name="Checkbox_HelpText" field:value=""/><field:param field:name="Checkbox_Name" field:value="Kontrollkästchen23"/></field:fieldmark> Warnschutz nach EN 471 (Kl.3/2) (Warnfarbe und Reflektoren)</text:p>
        <text:p text:style-name="P48"><text:tab/><text:tab/><text:tab/><field:fieldmark text:name="__Fieldmark__761_1151066149" field:type="vnd.oasis.opendocument.field.FORMCHECKBOX"><field:param field:name="Checkbox_HelpText" field:value=""/><field:param field:name="Checkbox_Name" field:value="Kontrollkästchen24"/></field:fieldmark> weitere Anforderungen<text:tab/><field:fieldmark-start text:name="__Fieldmark__762_1151066149" field:type="vnd.oasis.opendocument.field.FORMTEXT"><field:param field:name="Description" field:value=""/><field:param field:name="Name" field:value="Text31"/></field:fieldmark-start><text:span text:style-name="T15">     </text:span><field:fieldmark-end/></text:p>
        <text:p text:style-name="P52"><text:tab/>Bezugsquelle<text:tab/><field:fieldmark-start text:name="__Fieldmark__763_1151066149" field:type="vnd.oasis.opendocument.field.FORMTEXT"><field:param field:name="Description" field:value=""/><field:param field:name="Name" field:value="Text23"/></field:fieldmark-start><text:span text:style-name="T17">     </text:span><field:fieldmark-end/></text:p>
        <text:p text:style-name="P59"><text:tab/>Größe<text:tab/><field:fieldmark-start text:name="__Fieldmark__764_1151066149" field:type="vnd.oasis.opendocument.field.FORMTEXT"><field:param field:name="Description" field:value=""/><field:param field:name="Name" field:value="Text33"/></field:fieldmark-start><text:span text:style-name="T15">     </text:span><field:fieldmark-end/><text:tab/><text:tab/> Bezeichnung<text:tab/><field:fieldmark-start text:name="__Fieldmark__765_1151066149" field:type="vnd.oasis.opendocument.field.FORMTEXT"><field:param field:name="Description" field:value=""/><field:param field:name="Name" field:value="Text34"/></field:fieldmark-start><text:span text:style-name="T15">     </text:span><field:fieldmark-end/></text:p>
        <text:p text:style-name="P59"><text:tab/>Artikelnummer<text:tab/><field:fieldmark-start text:name="__Fieldmark__766_1151066149" field:type="vnd.oasis.opendocument.field.FORMTEXT"><field:param field:name="Description" field:value=""/><field:param field:name="Name" field:value="Text35"/></field:fieldmark-start><text:span text:style-name="T15">     </text:span><field:fieldmark-end/><text:tab/> Preis entsprechend Angebot<text:tab/><field:fieldmark-start text:name="__Fieldmark__767_1151066149" field:type="vnd.oasis.opendocument.field.FORMTEXT"><field:param field:name="Description" field:value=""/><field:param field:name="Name" field:value="Text36"/></field:fieldmark-start><text:span text:style-name="T15">     </text:span><field:fieldmark-end/><text:tab/> €</text:p>
        <text:p text:style-name="P22"/>
        <text:p text:style-name="P46"><field:fieldmark text:name="__Fieldmark__768_1151066149" field:type="vnd.oasis.opendocument.field.FORMCHECKBOX"><field:param field:name="Checkbox_HelpText" field:value=""/><field:param field:name="Checkbox_Name" field:value=""/></field:fieldmark><text:tab/>Schutzschuhe</text:p>
        <text:p text:style-name="P48"><text:tab/>Schutzstufe<text:tab/></text:p>
        <text:p text:style-name="P60"><text:tab/><field:fieldmark text:name="__Fieldmark__769_1151066149" field:type="vnd.oasis.opendocument.field.FORMCHECKBOX"><field:param field:name="Checkbox_HelpText" field:value=""/><field:param field:name="Checkbox_Name" field:value="Kontrollkästchen25"/></field:fieldmark> S1 (mit Schutzkappe) <text:tab/><field:fieldmark text:name="__Fieldmark__770_1151066149" field:type="vnd.oasis.opendocument.field.FORMCHECKBOX"><field:param field:name="Checkbox_HelpText" field:value=""/><field:param field:name="Checkbox_Name" field:value="Kontrollkästchen26"/></field:fieldmark> S2 (S1 + Feuchteschutz)<text:tab/><field:fieldmark text:name="__Fieldmark__771_1151066149" field:type="vnd.oasis.opendocument.field.FORMCHECKBOX"><field:param field:name="Checkbox_HelpText" field:value=""/><field:param field:name="Checkbox_Name" field:value="Kontrollkästchen27"/></field:fieldmark> S3 (S2 + Trittschutz)</text:p>
        <text:p text:style-name="P60"><text:tab/><field:fieldmark text:name="__Fieldmark__772_1151066149" field:type="vnd.oasis.opendocument.field.FORMCHECKBOX"><field:param field:name="Checkbox_HelpText" field:value=""/><field:param field:name="Checkbox_Name" field:value="Kontrollkästchen28"/></field:fieldmark> S4 (Gummistiefel) <text:s text:c="3"/><text:tab/><field:fieldmark text:name="__Fieldmark__773_1151066149" field:type="vnd.oasis.opendocument.field.FORMCHECKBOX"><field:param field:name="Checkbox_HelpText" field:value=""/><field:param field:name="Checkbox_Name" field:value="Kontrollkästchen29"/></field:fieldmark> S5 (S4 + Trittschutz)<text:tab/><field:fieldmark text:name="__Fieldmark__774_1151066149" field:type="vnd.oasis.opendocument.field.FORMCHECKBOX"><field:param field:name="Checkbox_HelpText" field:value=""/><field:param field:name="Checkbox_Name" field:value="Kontrollkästchen30"/></field:fieldmark> S6 (S5 + Schnittschutz)</text:p>
        <text:p text:style-name="P60"><text:tab/><field:fieldmark text:name="__Fieldmark__775_1151066149" field:type="vnd.oasis.opendocument.field.FORMCHECKBOX"><field:param field:name="Checkbox_HelpText" field:value=""/><field:param field:name="Checkbox_Name" field:value="Kontrollkästchen31"/></field:fieldmark> S1P (S1 +Trittschutz)<text:tab/><field:fieldmark text:name="__Fieldmark__776_1151066149" field:type="vnd.oasis.opendocument.field.FORMCHECKBOX"><field:param field:name="Checkbox_HelpText" field:value=""/><field:param field:name="Checkbox_Name" field:value="Kontrollkästchen32"/></field:fieldmark> ESD (Elektrischer Schutz)</text:p>
        <text:p text:style-name="P48"><text:tab/>Schuhform<text:tab/></text:p>
        <text:p text:style-name="P59"><text:tab/><field:fieldmark text:name="__Fieldmark__777_1151066149" field:type="vnd.oasis.opendocument.field.FORMCHECKBOX"><field:param field:name="Checkbox_HelpText" field:value=""/><field:param field:name="Checkbox_Name" field:value="Kontrollkästchen33"/></field:fieldmark> Hoch<text:tab/><text:tab/><field:fieldmark text:name="__Fieldmark__778_1151066149" field:type="vnd.oasis.opendocument.field.FORMCHECKBOX"><field:param field:name="Checkbox_HelpText" field:value=""/><field:param field:name="Checkbox_Name" field:value="Kontrollkästchen34"/></field:fieldmark> normal<text:tab/><field:fieldmark text:name="__Fieldmark__779_1151066149" field:type="vnd.oasis.opendocument.field.FORMCHECKBOX"><field:param field:name="Checkbox_HelpText" field:value=""/><field:param field:name="Checkbox_Name" field:value="Kontrollkästchen35"/></field:fieldmark> Sandalen</text:p>
        <text:p text:style-name="P48"><text:tab/>Nutzungsdauer 3 Jahre<text:tab/><text:tab/><text:span text:style-name="T4">max. Preis incl. MwSt<text:tab/> <text:s/>85,00 €</text:span></text:p>
        <text:p text:style-name="P52"><text:tab/>Bezugsquelle<text:tab/><field:fieldmark-start text:name="__Fieldmark__780_1151066149" field:type="vnd.oasis.opendocument.field.FORMTEXT"><field:param field:name="Description" field:value=""/><field:param field:name="Name" field:value="Text23"/></field:fieldmark-start><text:span text:style-name="T17">     </text:span><field:fieldmark-end/></text:p>
        <text:p text:style-name="P59"><text:tab/>Größe<text:tab/><field:fieldmark-start text:name="__Fieldmark__781_1151066149" field:type="vnd.oasis.opendocument.field.FORMTEXT"><field:param field:name="Description" field:value=""/><field:param field:name="Name" field:value="Text38"/></field:fieldmark-start><text:span text:style-name="T15">     </text:span><field:fieldmark-end/><text:tab/> <text:tab/>Bezeichnung<text:tab/><field:fieldmark-start text:name="__Fieldmark__782_1151066149" field:type="vnd.oasis.opendocument.field.FORMTEXT"><field:param field:name="Description" field:value=""/><field:param field:name="Name" field:value="Text39"/></field:fieldmark-start><text:span text:style-name="T15">     </text:span><field:fieldmark-end/></text:p>
        <text:p text:style-name="P59"><text:tab/>Artikelnummer<text:tab/><field:fieldmark-start text:name="__Fieldmark__783_1151066149" field:type="vnd.oasis.opendocument.field.FORMTEXT"><field:param field:name="Description" field:value=""/><field:param field:name="Name" field:value="Text40"/></field:fieldmark-start><text:span text:style-name="T15">     </text:span><field:fieldmark-end/><text:tab/> Preis entsprechend Angebot<text:tab/><field:fieldmark-start text:name="__Fieldmark__784_1151066149" field:type="vnd.oasis.opendocument.field.FORMTEXT"><field:param field:name="Description" field:value=""/><field:param field:name="Name" field:value="Text41"/></field:fieldmark-start><text:span text:style-name="T15">     </text:span><field:fieldmark-end/><text:tab/> €</text:p>
        <text:p text:style-name="P54"/>
        <text:p text:style-name="P48"/>
        <text:p text:style-name="P46"><field:fieldmark text:name="__Fieldmark__785_1151066149" field:type="vnd.oasis.opendocument.field.FORMCHECKBOX"><field:param field:name="Checkbox_HelpText" field:value=""/><field:param field:name="Checkbox_Name" field:value=""/></field:fieldmark><text:tab/>Schutzbrille</text:p>
        <text:p text:style-name="P48"><field:fieldmark text:name="__Fieldmark__786_1151066149" field:type="vnd.oasis.opendocument.field.FORMCHECKBOX"><field:param field:name="Checkbox_HelpText" field:value=""/><field:param field:name="Checkbox_Name" field:value="Kontrollkästchen39"/></field:fieldmark><text:tab/> Laborschutzbrille<text:tab/><field:fieldmark text:name="__Fieldmark__787_1151066149" field:type="vnd.oasis.opendocument.field.FORMCHECKBOX"><field:param field:name="Checkbox_HelpText" field:value=""/><field:param field:name="Checkbox_Name" field:value="Kontrollkästchen40"/></field:fieldmark><text:tab/> Staubschutzbrille<text:tab/></text:p>
        <text:p text:style-name="P48"><field:fieldmark text:name="__Fieldmark__788_1151066149" field:type="vnd.oasis.opendocument.field.FORMCHECKBOX"><field:param field:name="Checkbox_HelpText" field:value=""/><field:param field:name="Checkbox_Name" field:value="Kontrollkästchen39"/></field:fieldmark><text:tab/> optische Schutzbrille</text:p>
        <text:p text:style-name="P61"><text:tab/>Angaben zur Refraktionsbestimmung von Augenarzt/in oder Augenoptiker/in</text:p>
        <text:p text:style-name="P61"><text:tab/>Brillenpass beifügen</text:p>
        <text:p text:style-name="P61"><field:fieldmark text:name="__Fieldmark__789_1151066149" field:type="vnd.oasis.opendocument.field.FORMCHECKBOX"><field:param field:name="Checkbox_HelpText" field:value=""/><field:param field:name="Checkbox_Name" field:value="Kontrollkästchen41"/></field:fieldmark><text:tab/>Einstärkeglas<text:tab/><text:tab/><field:fieldmark text:name="__Fieldmark__790_1151066149" field:type="vnd.oasis.opendocument.field.FORMCHECKBOX"><field:param field:name="Checkbox_HelpText" field:value=""/><field:param field:name="Checkbox_Name" field:value="Kontrollkästchen42"/></field:fieldmark> Mehrstärkeglas</text:p>
        <text:p text:style-name="P61"><text:tab/> Glas <text:tab/><field:fieldmark text:name="__Fieldmark__791_1151066149" field:type="vnd.oasis.opendocument.field.FORMCHECKBOX"><field:param field:name="Checkbox_HelpText" field:value=""/><field:param field:name="Checkbox_Name" field:value="Kontrollkästchen43"/></field:fieldmark> Silikat<text:tab/><field:fieldmark text:name="__Fieldmark__792_1151066149" field:type="vnd.oasis.opendocument.field.FORMCHECKBOX"><field:param field:name="Checkbox_HelpText" field:value=""/><field:param field:name="Checkbox_Name" field:value="Kontrollkästchen44"/></field:fieldmark> organisch<text:tab/><field:fieldmark text:name="__Fieldmark__793_1151066149" field:type="vnd.oasis.opendocument.field.FORMCHECKBOX"><field:param field:name="Checkbox_HelpText" field:value=""/><field:param field:name="Checkbox_Name" field:value="Kontrollkästchen45"/></field:fieldmark> Entspiegelung einfach</text:p>
        <text:p text:style-name="P61"/>
        <text:p text:style-name="P48"><text:tab/>Nutzungsdauer nach Anforderung<text:tab/>max. Preis incl. MwSt<text:tab/> laut Liste</text:p>
        <text:p text:style-name="P52"><text:tab/>Bezugsquelle <text:tab/><text:tab/><field:fieldmark-start text:name="__Fieldmark__794_1151066149" field:type="vnd.oasis.opendocument.field.FORMTEXT"><field:param field:name="Description" field:value=""/><field:param field:name="Name" field:value="Text23"/></field:fieldmark-start><text:span text:style-name="T17">     </text:span><field:fieldmark-end/><text:span text:style-name="T17"><text:tab/>Infield GmbH</text:span></text:p>
        <text:p text:style-name="P48"/>
        <text:p text:style-name="P55">Bestätigung der arbeitsmedizinischen Notwendigkeit</text:p>
        <text:p text:style-name="P57"><text:tab/><field:fieldmark text:name="__Fieldmark__795_1151066149" field:type="vnd.oasis.opendocument.field.FORMCHECKBOX"><field:param field:name="Checkbox_HelpText" field:value=""/><field:param field:name="Checkbox_Name" field:value=""/></field:fieldmark> Ja<text:tab/><text:tab/><field:fieldmark text:name="__Fieldmark__796_1151066149" field:type="vnd.oasis.opendocument.field.FORMCHECKBOX"><field:param field:name="Checkbox_HelpText" field:value=""/><field:param field:name="Checkbox_Name" field:value="Kontrollkästchen47"/></field:fieldmark> nein<text:tab/><text:tab/><field:fieldmark text:name="__Fieldmark__797_1151066149" field:type="vnd.oasis.opendocument.field.FORMCHECKBOX"><field:param field:name="Checkbox_HelpText" field:value=""/><field:param field:name="Checkbox_Name" field:value="Kontrollkästchen48"/></field:fieldmark> Attest<text:tab/><field:fieldmark-start text:name="__Fieldmark__798_1151066149" field:type="vnd.oasis.opendocument.field.FORMTEXT"><field:param field:name="Description" field:value=""/><field:param field:name="Name" field:value="Text51"/></field:fieldmark-start><text:span text:style-name="T15">     </text:span><field:fieldmark-end/></text:p>
        <text:p text:style-name="P55">Datum<text:tab/><text:tab/><text:tab/><text:tab/>Unterschrift Betriebsärztin</text:p>
        <text:p text:style-name="P56"><field:fieldmark-start text:name="__Fieldmark__799_1151066149" field:type="vnd.oasis.opendocument.field.FORMTEXT"><field:param field:name="Description" field:value=""/><field:param field:name="Name" field:value="Text52"/></field:fieldmark-start><text:span text:style-name="T8">    </text:span> <field:fieldmark-end/></text:p>
        <text:p text:style-name="P57"/>
        <text:p text:style-name="P48"/>
        <text:p text:style-name="P48"/>
        <text:p text:style-name="P3"/>
        <text:p text:style-name="P46"><field:fieldmark text:name="__Fieldmark__800_1151066149" field:type="vnd.oasis.opendocument.field.FORMCHECKBOX"><field:param field:name="Checkbox_HelpText" field:value=""/><field:param field:name="Checkbox_Name" field:value=""/></field:fieldmark><text:tab/>angepasster Gehörschutz</text:p>
        <text:p text:style-name="P50">Typ / Hersteller <field:fieldmark-start text:name="__Fieldmark__801_1151066149" field:type="vnd.oasis.opendocument.field.FORMTEXT"><field:param field:name="Description" field:value=""/><field:param field:name="Name" field:value="Text39"/></field:fieldmark-start><text:span text:style-name="T15">     </text:span><field:fieldmark-end/></text:p>
        <text:p text:style-name="P51">Phonor Select <text:tab/><field:fieldmark text:name="__Fieldmark__802_1151066149" field:type="vnd.oasis.opendocument.field.FORMCHECKBOX"><field:param field:name="Checkbox_HelpText" field:value=""/><field:param field:name="Checkbox_Name" field:value="Kontrollkästchen39"/></field:fieldmark><text:tab/> PS 1 (SRN 27)<text:tab/><field:fieldmark text:name="__Fieldmark__803_1151066149" field:type="vnd.oasis.opendocument.field.FORMCHECKBOX"><field:param field:name="Checkbox_HelpText" field:value=""/><field:param field:name="Checkbox_Name" field:value="Kontrollkästchen40"/></field:fieldmark><text:tab/> PS 2 (SRN 25)<text:tab/><field:fieldmark text:name="__Fieldmark__804_1151066149" field:type="vnd.oasis.opendocument.field.FORMCHECKBOX"><field:param field:name="Checkbox_HelpText" field:value=""/><field:param field:name="Checkbox_Name" field:value="Kontrollkästchen39"/></field:fieldmark><text:tab/>PS 3 (SRN 20)</text:p>
        <text:p text:style-name="P48"><text:tab/>Nutzungsdauer nach Anforderung<text:tab/>max. Preis incl. MwSt<text:tab/> laut Liste</text:p>
        <text:p text:style-name="P52"><text:tab/>Bezugsquelle <text:tab/><text:tab/><field:fieldmark-start text:name="__Fieldmark__805_1151066149" field:type="vnd.oasis.opendocument.field.FORMTEXT"><field:param field:name="Description" field:value=""/><field:param field:name="Name" field:value="Text23"/></field:fieldmark-start><text:span text:style-name="T17">     </text:span><field:fieldmark-end/><text:span text:style-name="T17"><text:tab/>Infield GmbH</text:span></text:p>
        <text:p text:style-name="P52">Lärmpegel gemäß Messung liegt bei<text:tab/> <field:fieldmark-start text:name="__Fieldmark__806_1151066149" field:type="vnd.oasis.opendocument.field.FORMTEXT"><field:param field:name="Description" field:value=""/><field:param field:name="Name" field:value="Text23"/></field:fieldmark-start><text:span text:style-name="T20">     </text:span><field:fieldmark-end/><text:span text:style-name="T4"> dB(A)</text:span></text:p>
        <text:p text:style-name="P62"><field:fieldmark text:name="__Fieldmark__807_1151066149" field:type="vnd.oasis.opendocument.field.FORMCHECKBOX"><field:param field:name="Checkbox_HelpText" field:value=""/><field:param field:name="Checkbox_Name" field:value="Kontrollkästchen39"/></field:fieldmark><text:s/>unter 55 dB(A)</text:p>
        <text:p text:style-name="P62"><field:fieldmark text:name="__Fieldmark__808_1151066149" field:type="vnd.oasis.opendocument.field.FORMCHECKBOX"><field:param field:name="Checkbox_HelpText" field:value=""/><field:param field:name="Checkbox_Name" field:value="Kontrollkästchen39"/></field:fieldmark><text:s/>unter 80 dB(A) </text:p>
        <text:p text:style-name="P62"><field:fieldmark text:name="__Fieldmark__809_1151066149" field:type="vnd.oasis.opendocument.field.FORMCHECKBOX"><field:param field:name="Checkbox_HelpText" field:value=""/><field:param field:name="Checkbox_Name" field:value="Kontrollkästchen39"/></field:fieldmark><text:s/>unter 85 dB(A) <text:tab/><text:tab/><text:tab/><field:fieldmark text:name="__Fieldmark__810_1151066149" field:type="vnd.oasis.opendocument.field.FORMCHECKBOX"><field:param field:name="Checkbox_HelpText" field:value=""/><field:param field:name="Checkbox_Name" field:value="Kontrollkästchen39"/></field:fieldmark> über 85 dB(A)</text:p>
        <text:p text:style-name="P48"/>
        <text:p text:style-name="P55">Bestätigung der arbeitsmedizinischen Notwendigkeit</text:p>
        <text:p text:style-name="P57"><text:tab/><field:fieldmark text:name="__Fieldmark__811_1151066149" field:type="vnd.oasis.opendocument.field.FORMCHECKBOX"><field:param field:name="Checkbox_HelpText" field:value=""/><field:param field:name="Checkbox_Name" field:value=""/></field:fieldmark> Ja<text:tab/><text:tab/><field:fieldmark text:name="__Fieldmark__812_1151066149" field:type="vnd.oasis.opendocument.field.FORMCHECKBOX"><field:param field:name="Checkbox_HelpText" field:value=""/><field:param field:name="Checkbox_Name" field:value="Kontrollkästchen47"/></field:fieldmark> nein<text:tab/><text:tab/><field:fieldmark text:name="__Fieldmark__813_1151066149" field:type="vnd.oasis.opendocument.field.FORMCHECKBOX"><field:param field:name="Checkbox_HelpText" field:value=""/><field:param field:name="Checkbox_Name" field:value="Kontrollkästchen48"/></field:fieldmark> Attest<text:tab/><field:fieldmark-start text:name="__Fieldmark__814_1151066149" field:type="vnd.oasis.opendocument.field.FORMTEXT"><field:param field:name="Description" field:value=""/><field:param field:name="Name" field:value="Text51"/></field:fieldmark-start><text:span text:style-name="T15">     </text:span><field:fieldmark-end/></text:p>
        <text:p text:style-name="P55">Datum<text:tab/><text:tab/><text:tab/><text:tab/>Unterschrift Betriebsärztin</text:p>
        <text:p text:style-name="P56"><field:fieldmark-start text:name="__Fieldmark__815_1151066149" field:type="vnd.oasis.opendocument.field.FORMTEXT"><field:param field:name="Description" field:value=""/><field:param field:name="Name" field:value="Text52"/></field:fieldmark-start><text:span text:style-name="T8">    </text:span> <field:fieldmark-end/></text:p>
        <text:p text:style-name="P57"/>
        <text:p text:style-name="P48"/>
        <text:p text:style-name="P54"/>
        <text:p text:style-name="P48"/>
        <text:p text:style-name="P46"><field:fieldmark text:name="__Fieldmark__816_1151066149" field:type="vnd.oasis.opendocument.field.FORMCHECKBOX"><field:param field:name="Checkbox_HelpText" field:value=""/><field:param field:name="Checkbox_Name" field:value=""/></field:fieldmark><text:tab/>Handschuhe</text:p>
        <text:p text:style-name="P48"><text:tab/>Klassifizierung<text:tab/><field:fieldmark-start text:name="__Fieldmark__817_1151066149" field:type="vnd.oasis.opendocument.field.FORMTEXT"><field:param field:name="Description" field:value=""/><field:param field:name="Name" field:value="Text42"/></field:fieldmark-start><text:span text:style-name="T15">     </text:span><field:fieldmark-end/> <text:tab/><text:tab/>Einsatzzweck<text:tab/><text:tab/><field:fieldmark-start text:name="__Fieldmark__818_1151066149" field:type="vnd.oasis.opendocument.field.FORMTEXT"><field:param field:name="Description" field:value=""/><field:param field:name="Name" field:value="Text42"/></field:fieldmark-start><text:span text:style-name="T15">     </text:span><field:fieldmark-end/></text:p>
        <text:p text:style-name="P48"><text:tab/>Nutzungsdauer nach Anforderung<text:tab/>max. Preis incl. MwSt<text:tab/> auf Anfrage</text:p>
        <text:p text:style-name="P52"><text:tab/>Bezugsquelle<text:tab/><field:fieldmark-start text:name="__Fieldmark__819_1151066149" field:type="vnd.oasis.opendocument.field.FORMTEXT"><field:param field:name="Description" field:value=""/><field:param field:name="Name" field:value="Text23"/></field:fieldmark-start><text:span text:style-name="T17">     </text:span><field:fieldmark-end/></text:p>
        <text:p text:style-name="P59"><text:tab/>Größe<text:tab/><field:fieldmark-start text:name="__Fieldmark__820_1151066149" field:type="vnd.oasis.opendocument.field.FORMTEXT"><field:param field:name="Description" field:value=""/><field:param field:name="Name" field:value="Text44"/></field:fieldmark-start><text:span text:style-name="T15">     </text:span><field:fieldmark-end/><text:tab/> <text:tab/>Bezeichnung<text:tab/><field:fieldmark-start text:name="__Fieldmark__821_1151066149" field:type="vnd.oasis.opendocument.field.FORMTEXT"><field:param field:name="Description" field:value=""/><field:param field:name="Name" field:value="Text45"/></field:fieldmark-start><text:span text:style-name="T15">     </text:span><field:fieldmark-end/></text:p>
        <text:p text:style-name="P59"><text:tab/>Artikelnummer<text:tab/><field:fieldmark-start text:name="__Fieldmark__822_1151066149" field:type="vnd.oasis.opendocument.field.FORMTEXT"><field:param field:name="Description" field:value=""/><field:param field:name="Name" field:value="Text46"/></field:fieldmark-start><text:span text:style-name="T15">     </text:span><field:fieldmark-end/><text:tab/> Preis entsprechend Angebot<text:tab/><field:fieldmark-start text:name="__Fieldmark__823_1151066149" field:type="vnd.oasis.opendocument.field.FORMTEXT"><field:param field:name="Description" field:value=""/><field:param field:name="Name" field:value="Text47"/></field:fieldmark-start><text:span text:style-name="T15">     </text:span><field:fieldmark-end/><text:tab/> €</text:p>
        <text:p text:style-name="P48"/>
        <text:p text:style-name="P55">Bestätigung der arbeitsmedizinischen Notwendigkeit</text:p>
        <text:p text:style-name="P57"><text:tab/><field:fieldmark text:name="__Fieldmark__824_1151066149" field:type="vnd.oasis.opendocument.field.FORMCHECKBOX"><field:param field:name="Checkbox_HelpText" field:value=""/><field:param field:name="Checkbox_Name" field:value=""/></field:fieldmark> Ja<text:tab/><text:tab/><field:fieldmark text:name="__Fieldmark__825_1151066149" field:type="vnd.oasis.opendocument.field.FORMCHECKBOX"><field:param field:name="Checkbox_HelpText" field:value=""/><field:param field:name="Checkbox_Name" field:value="Kontrollkästchen47"/></field:fieldmark> nein<text:tab/><text:tab/><field:fieldmark text:name="__Fieldmark__826_1151066149" field:type="vnd.oasis.opendocument.field.FORMCHECKBOX"><field:param field:name="Checkbox_HelpText" field:value=""/><field:param field:name="Checkbox_Name" field:value="Kontrollkästchen48"/></field:fieldmark> Attest<text:tab/><field:fieldmark-start text:name="__Fieldmark__827_1151066149" field:type="vnd.oasis.opendocument.field.FORMTEXT"><field:param field:name="Description" field:value=""/><field:param field:name="Name" field:value="Text51"/></field:fieldmark-start><text:span text:style-name="T15">     </text:span><field:fieldmark-end/></text:p>
        <text:p text:style-name="P55">Datum<text:tab/><text:tab/><text:tab/><text:tab/>Unterschrift Betriebsärztin</text:p>
        <text:p text:style-name="P56"><field:fieldmark-start text:name="__Fieldmark__828_1151066149" field:type="vnd.oasis.opendocument.field.FORMTEXT"><field:param field:name="Description" field:value=""/><field:param field:name="Name" field:value="Text52"/></field:fieldmark-start><text:span text:style-name="T8">    </text:span> <field:fieldmark-end/></text:p>
        <text:p text:style-name="P57"/>
        <text:p text:style-name="P48"/>
        <text:p text:style-name="P48"/>
        <text:p text:style-name="P48"/>
        <text:p text:style-name="P46"><field:fieldmark text:name="__Fieldmark__829_1151066149" field:type="vnd.oasis.opendocument.field.FORMCHECKBOX"><field:param field:name="Checkbox_HelpText" field:value=""/><field:param field:name="Checkbox_Name" field:value=""/></field:fieldmark><text:tab/>sonstige PSA</text:p>
        <text:p text:style-name="P48"><text:tab/>Beschreibung <text:s text:c="6"/><text:tab/><field:fieldmark-start text:name="__Fieldmark__830_1151066149" field:type="vnd.oasis.opendocument.field.FORMTEXT"><field:param field:name="Description" field:value=""/><field:param field:name="Name" field:value="Text53"/></field:fieldmark-start><text:span text:style-name="T15">     </text:span><field:fieldmark-end/> <text:tab/><text:tab/>Einsatzzweck<text:tab/><text:tab/><field:fieldmark-start text:name="__Fieldmark__831_1151066149" field:type="vnd.oasis.opendocument.field.FORMTEXT"><field:param field:name="Description" field:value=""/><field:param field:name="Name" field:value="Text42"/></field:fieldmark-start><text:span text:style-name="T15">     </text:span><field:fieldmark-end/></text:p>
        <text:p text:style-name="P48"><text:tab/>Klassifizierung<text:tab/><field:fieldmark-start text:name="__Fieldmark__832_1151066149" field:type="vnd.oasis.opendocument.field.FORMTEXT"><field:param field:name="Description" field:value=""/><field:param field:name="Name" field:value="Text54"/></field:fieldmark-start><text:span text:style-name="T15">     </text:span><field:fieldmark-end/></text:p>
        <text:p text:style-name="P48"><text:tab/>Nutzungsdauer nach Anforderung<text:tab/>max. Preis incl. MwSt<text:tab/> auf Anfrage</text:p>
        <text:p text:style-name="P52"><text:tab/>Bezugsquelle <field:fieldmark-start text:name="__Fieldmark__833_1151066149" field:type="vnd.oasis.opendocument.field.FORMTEXT"><field:param field:name="Description" field:value=""/><field:param field:name="Name" field:value="Text23"/></field:fieldmark-start><text:span text:style-name="T17">     </text:span><field:fieldmark-end/> </text:p>
        <text:p text:style-name="P59"><text:tab/>Größe<text:tab/><field:fieldmark-start text:name="__Fieldmark__834_1151066149" field:type="vnd.oasis.opendocument.field.FORMTEXT"><field:param field:name="Description" field:value=""/><field:param field:name="Name" field:value="Text56"/></field:fieldmark-start><text:span text:style-name="T15">     </text:span><field:fieldmark-end/><text:tab/> Bezeichnung<text:tab/><field:fieldmark-start text:name="__Fieldmark__835_1151066149" field:type="vnd.oasis.opendocument.field.FORMTEXT"><field:param field:name="Description" field:value=""/><field:param field:name="Name" field:value="Text57"/></field:fieldmark-start><text:span text:style-name="T15">     </text:span><field:fieldmark-end/></text:p>
        <text:p text:style-name="P59"><text:tab/>Artikelnummer<text:tab/><field:fieldmark-start text:name="__Fieldmark__836_1151066149" field:type="vnd.oasis.opendocument.field.FORMTEXT"><field:param field:name="Description" field:value=""/><field:param field:name="Name" field:value="Text58"/></field:fieldmark-start><text:span text:style-name="T15">     </text:span><field:fieldmark-end/><text:tab/> Preis entsprechend Angebot<text:tab/><field:fieldmark-start text:name="__Fieldmark__837_1151066149" field:type="vnd.oasis.opendocument.field.FORMTEXT"><field:param field:name="Description" field:value=""/><field:param field:name="Name" field:value="Text59"/></field:fieldmark-start><text:span text:style-name="T15">     </text:span><field:fieldmark-end/><text:tab/> €</text:p>
        <text:p text:style-name="P48"/>
        <text:p text:style-name="P55">Bestätigung der arbeitsmedizinischen Notwendigkeit</text:p>
        <text:p text:style-name="P57"><text:tab/><field:fieldmark text:name="__Fieldmark__838_1151066149" field:type="vnd.oasis.opendocument.field.FORMCHECKBOX"><field:param field:name="Checkbox_HelpText" field:value=""/><field:param field:name="Checkbox_Name" field:value=""/></field:fieldmark> Ja<text:tab/><text:tab/><field:fieldmark text:name="__Fieldmark__839_1151066149" field:type="vnd.oasis.opendocument.field.FORMCHECKBOX"><field:param field:name="Checkbox_HelpText" field:value=""/><field:param field:name="Checkbox_Name" field:value="Kontrollkästchen47"/></field:fieldmark> nein<text:tab/><text:tab/><field:fieldmark text:name="__Fieldmark__840_1151066149" field:type="vnd.oasis.opendocument.field.FORMCHECKBOX"><field:param field:name="Checkbox_HelpText" field:value=""/><field:param field:name="Checkbox_Name" field:value="Kontrollkästchen48"/></field:fieldmark> Attest<text:tab/><field:fieldmark-start text:name="__Fieldmark__841_1151066149" field:type="vnd.oasis.opendocument.field.FORMTEXT"><field:param field:name="Description" field:value=""/><field:param field:name="Name" field:value="Text51"/></field:fieldmark-start><text:span text:style-name="T15">     </text:span><field:fieldmark-end/></text:p>
        <text:p text:style-name="P55">Datum<text:tab/><text:tab/><text:tab/><text:tab/>Unterschrift Betriebsärztin</text:p>
        <text:p text:style-name="P56"><field:fieldmark-start text:name="__Fieldmark__842_1151066149" field:type="vnd.oasis.opendocument.field.FORMTEXT"><field:param field:name="Description" field:value=""/><field:param field:name="Name" field:value="Text52"/></field:fieldmark-start><text:span text:style-name="T8">    </text:span> <field:fieldmark-end/></text:p>
        <text:p text:style-name="P57"/>
        <text:p text:style-name="P73"/>
        <text:p text:style-name="P4"/>
        <text:p text:style-name="P40">Bearbeitung Referat 11</text:p>
        <text:p text:style-name="P30"><field:fieldmark text:name="__Fieldmark__843_1151066149" field:type="vnd.oasis.opendocument.field.FORMCHECKBOX"><field:param field:name="Checkbox_HelpText" field:value=""/><field:param field:name="Checkbox_Name" field:value="Kontrollkästchen12"/></field:fieldmark><text:s/>sachlich begründet <text:tab/>Datum <text:s/><field:fieldmark-start text:name="__Fieldmark__844_1151066149" field:type="vnd.oasis.opendocument.field.FORMTEXT"><field:param field:name="Description" field:value=""/><field:param field:name="Name" field:value="Text21"/></field:fieldmark-start><text:span text:style-name="T19">     </text:span><field:fieldmark-end/><text:tab/>Kurzzeichen <field:fieldmark-start text:name="__Fieldmark__845_1151066149" field:type="vnd.oasis.opendocument.field.FORMTEXT"><field:param field:name="Description" field:value=""/><field:param field:name="Name" field:value="Text21"/></field:fieldmark-start><text:span text:style-name="T19">     </text:span><field:fieldmark-end/><text:span text:style-name="T11"> <text:s/></text:span></text:p>
        <text:p text:style-name="P31"><field:fieldmark text:name="__Fieldmark__846_1151066149" field:type="vnd.oasis.opendocument.field.FORMCHECKBOX"><field:param field:name="Checkbox_HelpText" field:value=""/><field:param field:name="Checkbox_Name" field:value="Kontrollkästchen13"/></field:fieldmark><text:s/>Erstantrag <text:tab/>Datum <text:s/><field:fieldmark-start text:name="__Fieldmark__847_1151066149" field:type="vnd.oasis.opendocument.field.FORMTEXT"><field:param field:name="Description" field:value=""/><field:param field:name="Name" field:value="Text21"/></field:fieldmark-start><text:span text:style-name="T19">     </text:span><field:fieldmark-end/><text:tab/>Kurzzeichen <field:fieldmark-start text:name="__Fieldmark__848_1151066149" field:type="vnd.oasis.opendocument.field.FORMTEXT"><field:param field:name="Description" field:value=""/><field:param field:name="Name" field:value="Text21"/></field:fieldmark-start><text:span text:style-name="T19">     </text:span><field:fieldmark-end/> <text:s/></text:p>
        <text:p text:style-name="P31"><field:fieldmark text:name="__Fieldmark__849_1151066149" field:type="vnd.oasis.opendocument.field.FORMCHECKBOX"><field:param field:name="Checkbox_HelpText" field:value=""/><field:param field:name="Checkbox_Name" field:value="Kontrollkästchen14"/></field:fieldmark><text:s/>letzter Antrag <text:s/><field:fieldmark-start text:name="__Fieldmark__850_1151066149" field:type="vnd.oasis.opendocument.field.FORMTEXT"><field:param field:name="Description" field:value=""/><field:param field:name="Name" field:value="Text22"/></field:fieldmark-start><text:span text:style-name="T19">     </text:span><field:fieldmark-end/><text:span text:style-name="T11"> </text:span><text:tab/>Datum <text:s/><field:fieldmark-start text:name="__Fieldmark__851_1151066149" field:type="vnd.oasis.opendocument.field.FORMTEXT"><field:param field:name="Description" field:value=""/><field:param field:name="Name" field:value="Text21"/></field:fieldmark-start><text:span text:style-name="T19">     </text:span><field:fieldmark-end/><text:tab/>Kurzzeichen <field:fieldmark-start text:name="__Fieldmark__852_1151066149" field:type="vnd.oasis.opendocument.field.FORMTEXT"><field:param field:name="Description" field:value=""/><field:param field:name="Name" field:value="Text21"/></field:fieldmark-start><text:span text:style-name="T19">     </text:span><field:fieldmark-end/> <text:s/></text:p>
        <text:p text:style-name="P32"/>
        <text:p text:style-name="P6">Beschaffung genehmigt</text:p>
        <text:p text:style-name="P6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P9">Datum</text:p>
            </table:table-cell>
            <table:table-cell table:style-name="Table5.B1" office:value-type="string">
              <text:p text:style-name="P9">Unterschrift Referatsleiter 11</text:p>
            </table:table-cell>
          </table:table-row>
          <table:table-row table:style-name="Table5.2">
            <table:table-cell table:style-name="Table5.A2" office:value-type="string">
              <text:p text:style-name="P15"><field:fieldmark-start text:name="__Fieldmark__853_1151066149" field:type="vnd.oasis.opendocument.field.FORMTEXT"><field:param field:name="Description" field:value=""/><field:param field:name="Name" field:value="Text18"/></field:fieldmark-start><text:span text:style-name="T8">    </text:span> <field:fieldmark-end/></text:p>
            </table:table-cell>
            <table:table-cell table:style-name="Table5.B2" office:value-type="string">
              <text:p text:style-name="P20"/>
            </table:table-cell>
          </table:table-row>
        </table:table>
        <text:p text:style-name="P38"><field:fieldmark text:name="__Fieldmark__854_1151066149" field:type="vnd.oasis.opendocument.field.FORMCHECKBOX"><field:param field:name="Checkbox_HelpText" field:value=""/><field:param field:name="Checkbox_Name" field:value=""/></field:fieldmark><text:s/><text:span text:style-name="T4">Die Beschaffung erfolgt auf Auftrag 730011100005</text:span></text:p>
        <text:p text:style-name="P38"><field:fieldmark text:name="__Fieldmark__855_1151066149" field:type="vnd.oasis.opendocument.field.FORMCHECKBOX"><field:param field:name="Checkbox_HelpText" field:value=""/><field:param field:name="Checkbox_Name" field:value=""/></field:fieldmark><text:s/><text:span text:style-name="T4">Die Beschaffung erfolgt auf Kostenstelle / Auftrag 7300 </text:span><field:fieldmark-start text:name="__Fieldmark__856_1151066149" field:type="vnd.oasis.opendocument.field.FORMTEXT"><field:param field:name="Description" field:value=""/><field:param field:name="Name" field:value="Text2"/></field:fieldmark-start><text:span text:style-name="T15">     </text:span><field:fieldmark-end/></text:p>
        <text:p text:style-name="P7"/>
        <text:p text:style-name="P22">Weitere Bearbeitung Referat 11</text:p>
        <text:p text:style-name="P37"><field:fieldmark text:name="__Fieldmark__857_1151066149" field:type="vnd.oasis.opendocument.field.FORMCHECKBOX"><field:param field:name="Checkbox_HelpText" field:value=""/><field:param field:name="Checkbox_Name" field:value="Kontrollkästchen12"/></field:fieldmark><text:s/>Bestellschein erstellt <text:tab/>Datum <text:s/><field:fieldmark-start text:name="__Fieldmark__858_1151066149" field:type="vnd.oasis.opendocument.field.FORMTEXT"><field:param field:name="Description" field:value=""/><field:param field:name="Name" field:value="Text21"/></field:fieldmark-start><text:span text:style-name="T19">     </text:span><field:fieldmark-end/><text:tab/>Kurzzeichen <text:s text:c="2"/><field:fieldmark-start text:name="__Fieldmark__859_1151066149" field:type="vnd.oasis.opendocument.field.FORMTEXT"><field:param field:name="Description" field:value=""/><field:param field:name="Name" field:value="Text21"/></field:fieldmark-start><text:span text:style-name="T19">     </text:span><field:fieldmark-end/> </text:p>
        <text:p text:style-name="P37"><field:fieldmark text:name="__Fieldmark__860_1151066149" field:type="vnd.oasis.opendocument.field.FORMCHECKBOX"><field:param field:name="Checkbox_HelpText" field:value=""/><field:param field:name="Checkbox_Name" field:value="Kontrollkästchen13"/></field:fieldmark><text:s/>Rechnung<text:tab/>Datum <text:s/><field:fieldmark-start text:name="__Fieldmark__861_1151066149" field:type="vnd.oasis.opendocument.field.FORMTEXT"><field:param field:name="Description" field:value=""/><field:param field:name="Name" field:value="Text21"/></field:fieldmark-start><text:span text:style-name="T19">     </text:span><field:fieldmark-end/> <text:tab/>Kurzzeichen <text:s text:c="2"/><field:fieldmark-start text:name="__Fieldmark__862_1151066149" field:type="vnd.oasis.opendocument.field.FORMTEXT"><field:param field:name="Description" field:value=""/><field:param field:name="Name" field:value="Text21"/></field:fieldmark-start><text:span text:style-name="T19">     </text:span><field:fieldmark-end/></text:p>
        <text:p text:style-name="P58"><field:fieldmark text:name="__Fieldmark__863_1151066149" field:type="vnd.oasis.opendocument.field.FORMCHECKBOX"><field:param field:name="Checkbox_HelpText" field:value=""/><field:param field:name="Checkbox_Name" field:value=""/></field:fieldmark><text:s/><text:span text:style-name="T4">Die Notwendigkeit des höheren Preises ist gerechtfertigt auf Grund </text:span></text:p>
        <text:p text:style-name="P63"><field:fieldmark text:name="__Fieldmark__864_1151066149" field:type="vnd.oasis.opendocument.field.FORMCHECKBOX"><field:param field:name="Checkbox_HelpText" field:value=""/><field:param field:name="Checkbox_Name" field:value=""/></field:fieldmark><text:s/>persönlicher Anpassung </text:p>
        <text:p text:style-name="P63"><field:fieldmark text:name="__Fieldmark__865_1151066149" field:type="vnd.oasis.opendocument.field.FORMCHECKBOX"><field:param field:name="Checkbox_HelpText" field:value=""/><field:param field:name="Checkbox_Name" field:value=""/></field:fieldmark><text:s/>ESD bzw. sonstigem Zusatznutzen</text:p>
        <text:p text:style-name="P63"><field:fieldmark text:name="__Fieldmark__866_1151066149" field:type="vnd.oasis.opendocument.field.FORMCHECKBOX"><field:param field:name="Checkbox_HelpText" field:value=""/><field:param field:name="Checkbox_Name" field:value=""/></field:fieldmark><text:s/><field:fieldmark-start text:name="__Fieldmark__867_1151066149" field:type="vnd.oasis.opendocument.field.FORMTEXT"><field:param field:name="Description" field:value=""/><field:param field:name="Name" field:value="Text21"/></field:fieldmark-start><text:span text:style-name="T19">     </text:span><field:fieldmark-end/></text:p>
        <text:p text:style-name="P33"/>
        <text:p text:style-name="P18"><field:fieldmark-start text:name="__Fieldmark__868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
        <text:p text:style-name="P18"><field:fieldmark-start text:name="__Fieldmark__869_1151066149" field:type="vnd.oasis.opendocument.field.FORMTEXT"><field:param field:name="Description" field:value=""/><field:param field:name="Name" field:value="Text23"/></field:fieldmark-start><text:span text:style-name="T8">    </text:span> <field:fieldmark-end/></text:p>
        <text:p text:style-name="P16"><field:fieldmark-start text:name="__Fieldmark__870_1151066149" field:type="vnd.oasis.opendocument.field.FORMTEXT"><field:param field:name="Description" field:value=""/><field:param field:name="Name" field:value="Text2"/></field:fieldmark-start><text:span text:style-name="T8">    </text:span> <field:fieldmark-end/></text:p>
      </text:section>
      <text:section text:style-name="Sect1" text:name="Section2">
        <text:p text:style-name="P64">Bearbeitung Referat 13</text:p>
        <text:p text:style-name="P65"/>
        <text:p text:style-name="P66"/>
        <text:p text:style-name="P67">Sachkonto _________________€______________<text:tab/>Bestell-Nr.: ______________ <text:tab/>Vergabeart ____________</text:p>
        <text:p text:style-name="P68">Sachkonto _________________€______________<text:tab/>Kreditor: <text:s text:c="4"/>______________ <text:tab/>Datum/NZ <text:s text:c="2"/>____________</text:p>
        <text:p text:style-name="P69"/>
      </text:section>
      <text:section text:style-name="Sect2" text:name="Section3">
        <text:p text:style-name="P72">II.<text:tab/>Referat 11 / 11_FRS</text:p>
        <text:p text:style-name="P70">III.<text:tab/>Referat 11 / 34_WEH (bei Bedarf)</text:p>
        <text:p text:style-name="P70">IV.<text:tab/>Referat 11 / 11_WIMA</text:p>
        <text:p text:style-name="P71"><text:span text:style-name="T5">V.<text:tab/>Referat 11 / 11_KAS</text:span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Fett" svg:font-family="'Arial Fett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665in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1665in" fo:text-align="center" style:justify-single-word="false" fo:keep-with-next="always"/>
      <style:text-properties fo:font-size="10pt" fo:font-weight="bold" style:font-size-asian="10pt" style:font-weight-asian="bold" style:font-size-complex="10pt" text:display="none"/>
    </style:style>
    <style:style style:name="Überschrift" style:family="paragraph" style:parent-style-name="Standard" style:next-style-name="Text_20_body" style:default-outline-level="1" style:list-style-name="">
      <style:paragraph-properties fo:margin-top="0.1665in" fo:margin-bottom="0in" loext:contextual-spacing="false"/>
      <style:text-properties fo:font-weight="bold" style:font-weight-asian="bold"/>
    </style:style>
    <style:style style:name="Tagestermine" style:family="paragraph" style:parent-style-name="Standard">
      <style:paragraph-properties fo:margin-left="1.378in" fo:margin-right="0in" fo:margin-top="0.0835in" fo:margin-bottom="0in" loext:contextual-spacing="false" fo:text-indent="-1.378in" style:auto-text-indent="false"/>
    </style:style>
    <style:style style:name="Header" style:family="paragraph" style:parent-style-name="Standard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etter-spacing="0.0043in" style:font-size-asian="14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line-height="0.111in" fo:text-align="center" style:justify-single-word="false"/>
      <style:text-properties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/>
    </style:style>
    <style:style style:name="Adressfeld_20_Spalte_20_3" style:display-name="Adressfeld Spalte 3" style:family="paragraph" style:parent-style-name="Standard">
      <style:paragraph-properties fo:line-height="0.1665in" fo:text-align="end" style:justify-single-word="false"/>
      <style:text-properties style:font-name="Times New Roman" fo:font-family="'Times New Roman'" style:font-family-generic="roman" style:font-pitch="variable" fo:font-size="8pt" fo:letter-spacing="0.0028in" style:font-size-asian="8pt" style:font-name-complex="Times New Roman" style:font-family-complex="'Times New Roman'" style:font-family-generic-complex="roman" style:font-pitch-complex="variable" style:font-size-complex="10pt"/>
    </style:style>
    <style:style style:name="_33__20_Aufzählung" style:display-name="3 Aufzählung" style:family="paragraph" style:parent-style-name="Standard">
      <style:paragraph-properties fo:margin-left="0.5902in" fo:margin-right="0in" style:line-height-at-least="0.25in" fo:text-indent="-0.5902in" style:auto-text-indent="false"/>
      <style:text-properties style:letter-kerning="true" style:font-name-asian="Times" style:font-family-asian="Times" style:font-family-generic-asian="roman" style:font-pitch-asian="variable" style:font-size-complex="10pt"/>
    </style:style>
    <style:style style:name="Adressfeld_20_Spalte_20_4" style:display-name="Adressfeld Spalte 4" style:family="paragraph" style:parent-style-name="Adressfeld_20_Spalte_20_3">
      <style:paragraph-properties fo:text-align="start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ressfeld_20_Spalte_20_1" style:display-name="Adressfeld Spalte 1" style:family="paragraph" style:parent-style-name="Standard">
      <style:paragraph-properties fo:line-height="0.1945in"/>
      <style:text-properties style:font-size-complex="10pt"/>
    </style:style>
    <style:style style:name="BetreffBezug" style:family="paragraph" style:parent-style-name="Standard">
      <style:paragraph-properties fo:line-height="0.2362in"/>
      <style:text-properties fo:font-weight="bold" style:font-weight-asian="bold" style:font-size-complex="10pt" style:font-weight-complex="bold"/>
    </style:style>
    <style:style style:name="Entwurfstempel" style:family="paragraph" style:parent-style-name="Standard">
      <style:text-properties fo:font-size="10pt" style:font-size-asian="10pt" text:display="none"/>
    </style:style>
    <style:style style:name="LUBW_5f_Text" style:display-name="LUBW_Text" style:family="paragraph" style:parent-style-name="Standard">
      <style:paragraph-properties fo:line-height="0.2362in"/>
      <style:text-properties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ressfeld_20_Spalte_20_2_20_immer_20_leer" style:display-name="Adressfeld Spalte 2 immer leer" style:family="paragraph" style:parent-style-name="Adressfeld_20_Spalte_20_1"/>
    <style:style style:name="Fensterzeile" style:family="paragraph" style:parent-style-name="Adressfeld_20_Spalte_20_1">
      <style:paragraph-properties fo:margin-top="0in" fo:margin-bottom="0.0417in" loext:contextual-spacing="false"/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Vermerk_5f_Text" style:display-name="Vermerk_Text" style:family="paragraph" style:parent-style-name="Standard">
      <style:paragraph-properties style:line-height-at-least="0.2362in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Vermerk_5f_Überschrift_20_1" style:display-name="Vermerk_Überschrift 1" style:family="paragraph" style:parent-style-name="Vermerk_5f_Text" style:next-style-name="Vermerk_5f_Text" style:list-style-name="WW8Num34">
      <style:text-properties fo:font-weight="bold" style:font-weight-asian="bold"/>
    </style:style>
    <style:style style:name="Kopf" style:family="paragraph" style:parent-style-name="Standard">
      <style:paragraph-properties fo:line-height="100%"/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Entwurf" style:family="paragraph" style:parent-style-name="Vermerk_5f_Text">
      <style:paragraph-properties fo:line-height="100%"/>
      <style:text-properties style:font-name="Arial Fett" fo:font-family="'Arial Fett'" style:font-family-generic="swiss" fo:font-size="12pt" fo:font-weight="bold" style:font-size-asian="12pt" style:font-weight-asian="bold" style:font-name-complex="Arial Fett" style:font-family-complex="'Arial Fett'" style:font-family-generic-complex="swiss" style:font-size-complex="12pt" text:display="none"/>
    </style:style>
    <style:style style:name="Formatvorlage_20_14_20_pt_20_Fett_20_Zeilenabstand_3a__20__20_15_20_Zeilen" style:display-name="Formatvorlage 14 pt Fett Zeilenabstand:  15 Zeilen" style:family="paragraph" style:parent-style-name="Standard">
      <style:paragraph-properties fo:line-height="100%"/>
      <style:text-properties fo:font-size="14pt" fo:font-weight="bold" style:font-size-asian="14pt" style:font-weight-asian="bold" style:font-size-complex="10pt" style:font-weight-complex="bold"/>
    </style:style>
    <style:style style:name="LUBW_20_Kopfzeile_20_1._20_Seite" style:display-name="LUBW Kopfzeile 1. Seite" style:family="paragraph" style:parent-style-name="Header">
      <style:paragraph-properties fo:margin-top="0in" fo:margin-bottom="0.3937in" loext:contextual-spacing="false" fo:text-align="start" style:justify-single-word="false"/>
      <style:text-properties fo:color="#808080" style:font-name="Arial" fo:font-family="Arial" style:font-family-generic="swiss" style:font-pitch="variable" fo:font-size="12pt" fo:letter-spacing="normal" fo:font-weight="bold" style:font-size-asian="12pt" style:font-weight-asian="bold" style:font-name-complex="Arial" style:font-family-complex="Arial" style:font-family-generic-complex="swiss" style:font-pitch-complex="variable"/>
    </style:style>
    <style:style style:name="Datum" style:family="paragraph" style:parent-style-name="Standard" style:next-style-name="Standard"/>
    <style:style style:name="Formatvorlage1" style:family="paragraph" style:parent-style-name="Datum" style:next-style-name="Datum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4z0" style:family="text">
      <style:text-properties fo:font-size="8pt" style:font-size-asian="8pt"/>
    </style:style>
    <style:style style:name="WW8Num1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3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6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0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4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5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5z8" style:family="text">
      <style:text-properties fo:font-size="12pt" fo:font-style="normal" fo:font-weight="normal" style:font-size-asian="12pt" style:font-style-asian="normal" style:font-weight-asian="normal"/>
    </style:style>
    <style:style style:name="Absatz-Standardschriftart" style:family="text"/>
    <style:style style:name="Page_20_Number" style:display-name="Page Numbe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dressfeld_20_Spalte_20_1_20_Zchn" style:display-name="Adressfeld Spalte 1 Zchn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Platzhaltertext" style:family="text">
      <style:text-properties fo:color="#808080"/>
    </style:style>
    <style:style style:name="LUBW_20_Kopfzeile_20_1._20_Seite_20_Zchn" style:display-name="LUBW Kopfzeile 1. Seite Zchn" style:family="text">
      <style:text-properties fo:color="#808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Datum_20_Zchn" style:display-name="Datum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rmatvorlage1_20_Zchn" style:display-name="Formatvorlage1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Kopfzeile_20_Zchn" style:display-name="Kopfzeile Zchn" style:family="text">
      <style:text-properties fo:font-size="14pt" fo:letter-spacing="0.0043in" style:font-size-asian="14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7874in" fo:text-indent="-0.1972in" fo:margin-left="0.7874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19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19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19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19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19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19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19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4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4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4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4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4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4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4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7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7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7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7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7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7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7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28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28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28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28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28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28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28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0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0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0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0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0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0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0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1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1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1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1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1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1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1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2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2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2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2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2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2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2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6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6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6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6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6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6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6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7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7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7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7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7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7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7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8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8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8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8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8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8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8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39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39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39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39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39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39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39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41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41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41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41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41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41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41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874in" fo:text-indent="-0.1972in" fo:margin-left="0.7874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44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44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44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44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44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44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44z1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text:style-name="WW8Num45z1" style:num-suffix="." style:num-format="1" text:display-levels="4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8" text:style-name="WW8Num45z1" style:num-suffix="." style:num-format="1" text:display-levels="8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UBW_20_Kopfzeile_20_1._20_Seite">
      <style:paragraph-properties fo:margin-top="0in" fo:margin-bottom="0.1665in" loext:contextual-spacing="false" fo:text-align="center" style:justify-single-word="false">
        <style:tab-stops>
          <style:tab-stop style:position="3.3472in" style:type="right"/>
        </style:tab-stops>
      </style:paragraph-properties>
    </style:style>
    <style:style style:name="MP2" style:family="paragraph" style:parent-style-name="Header">
      <style:paragraph-properties fo:text-align="start" style:justify-single-word="false"/>
      <style:text-properties fo:language="en" fo:country="US" style:language-asian="en" style:country-asian="US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normal" style:font-size-asian="10pt" style:font-weight-asian="normal" style:font-size-complex="10pt" style:font-weight-complex="bold"/>
    </style:style>
    <style:style style:name="MT3" style:family="text">
      <style:text-properties fo:font-size="14pt" fo:font-weight="normal" style:font-size-asian="14pt" style:font-weight-asian="normal" style:font-size-complex="14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ge" style:horizontal-pos="from-left" style:horizontal-rel="paragraph" fo:padding="0.0008in" fo:border="none" style:mirror="none" fo:clip="rect(0in, 0in, 0.1701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7874in" fo:margin-left="0.8862in" fo:margin-right="0.9835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bottom="0.748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8862in" fo:margin-right="0.9835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661in" fo:margin-bottom="0.2272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4925in" fo:margin-bottom="0.7874in" fo:margin-left="0.4925in" fo:margin-right="0.1957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.4925in" fo:margin-bottom="0.0984in" fo:margin-left="0.8862in" fo:margin-right="0.9835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ite </text:span><text:span text:style-name="MT2"><text:page-number text:select-page="current">2</text:page-number></text:span><text:span text:style-name="MT1"> von </text:span><text:span text:style-name="MT2"><text:page-count style:num-format="1">10</text:page-count></text:span><draw:frame draw:style-name="Mfr1" draw:name="Grafik 2" text:anchor-type="char" svg:x="5.0874in" svg:y="-0.0429in" svg:width="1.6102in" svg:height="0.2598in" draw:z-index="2"><draw:image xlink:href="Pictures/1000020000000322000000856D81222E8B455730.png" xlink:type="simple" xlink:show="embed" xlink:actuate="onLoad"/></draw:frame><draw:frame draw:style-name="Mfr1" draw:name="Grafik 3" text:anchor-type="char" svg:x="-0.0161in" svg:y="-0.0398in" svg:width="0.8047in" svg:height="0.2598in" draw:z-index="3"><draw:image xlink:href="Pictures/10000000000000D00000004298604E0EBBB61722.png" xlink:type="simple" xlink:show="embed" xlink:actuate="onLoad"/></draw:frame><text:tab/><text:span text:style-name="MT3">Antrag auf PSA </text:span></text:p>
      </style:header>
      <style:header-first>
        <text:p text:style-name="MP2"><draw:frame draw:style-name="Mfr2" draw:name="Grafik 6" text:anchor-type="char" svg:x="-0.8862in" svg:y="0.052in" svg:width="8.6217in" svg:height="1.3402in" draw:z-index="4"><draw:image xlink:href="Pictures/10000000000009B0000001D830F9F39D732516C6.png" xlink:type="simple" xlink:show="embed" xlink:actuate="onLoad"/><draw:contour-polygon svg:width="8.2665in" svg:height="1.5626in" svg:viewBox="0 0 20997 3969" draw:points="0,0 0,3969 20997,3969 20997,0" draw:recreate-on-edit="false"/></draw:frame></text:p>
      </style:header-first>
    </style:master-page>
    <style:master-page style:name="Convert_20_1" style:display-name="Convert 1" style:page-layout-name="Mpm2">
      <style:header>
        <text:p text:style-name="MP1"><text:span text:style-name="MT1">Seite </text:span><text:span text:style-name="MT2"><text:page-number text:select-page="current">5</text:page-number></text:span><text:span text:style-name="MT1"> von </text:span><text:span text:style-name="MT2"><text:page-count style:num-format="1">10</text:page-count></text:span><draw:frame draw:style-name="Mfr1" draw:name="Image1" text:anchor-type="char" svg:x="5.0874in" svg:y="-0.0429in" svg:width="1.6102in" svg:height="0.2598in" draw:z-index="8"><draw:image xlink:href="Pictures/1000020000000322000000856D81222E8B455730.png" xlink:type="simple" xlink:show="embed" xlink:actuate="onLoad"/></draw:frame><draw:frame draw:style-name="Mfr1" draw:name="Image2" text:anchor-type="char" svg:x="-0.0161in" svg:y="-0.0398in" svg:width="0.8047in" svg:height="0.2598in" draw:z-index="12"><draw:image xlink:href="Pictures/10000000000000D00000004298604E0EBBB61722.png" xlink:type="simple" xlink:show="embed" xlink:actuate="onLoad"/></draw:frame><text:tab/><text:span text:style-name="MT3">Antrag auf PSA </text:span></text:p>
      </style:header>
    </style:master-page>
    <style:master-page style:name="Convert_20_2" style:display-name="Convert 2" style:page-layout-name="Mpm3">
      <style:header>
        <text:p text:style-name="MP1"><text:span text:style-name="MT1">Seite </text:span><text:span text:style-name="MT2"><text:page-number text:select-page="current">2</text:page-number></text:span><text:span text:style-name="MT1"> von </text:span><text:span text:style-name="MT2"><text:page-count style:num-format="1">10</text:page-count></text:span><draw:frame draw:style-name="Mfr1" draw:name="Image3" text:anchor-type="char" svg:x="5.0874in" svg:y="-0.0429in" svg:width="1.6102in" svg:height="0.2598in" draw:z-index="13"><draw:image xlink:href="Pictures/1000020000000322000000856D81222E8B455730.png" xlink:type="simple" xlink:show="embed" xlink:actuate="onLoad"/></draw:frame><draw:frame draw:style-name="Mfr1" draw:name="Image4" text:anchor-type="char" svg:x="-0.0161in" svg:y="-0.0398in" svg:width="0.8047in" svg:height="0.2598in" draw:z-index="14"><draw:image xlink:href="Pictures/10000000000000D00000004298604E0EBBB61722.png" xlink:type="simple" xlink:show="embed" xlink:actuate="onLoad"/></draw:frame><text:tab/><text:span text:style-name="MT3">Antrag auf PSA </text:span></text:p>
      </style:header>
    </style:master-page>
    <style:master-page style:name="Convert_20_3" style:display-name="Convert 3" style:page-layout-name="Mpm4">
      <style:header>
        <text:p text:style-name="MP1"><text:span text:style-name="MT1">Seite </text:span><text:span text:style-name="MT2"><text:page-number text:select-page="current">2</text:page-number></text:span><text:span text:style-name="MT1"> von </text:span><text:span text:style-name="MT2"><text:page-count style:num-format="1">10</text:page-count></text:span><draw:frame draw:style-name="Mfr1" draw:name="Image5" text:anchor-type="char" svg:x="5.0874in" svg:y="-0.0429in" svg:width="1.6102in" svg:height="0.2598in" draw:z-index="15"><draw:image xlink:href="Pictures/1000020000000322000000856D81222E8B455730.png" xlink:type="simple" xlink:show="embed" xlink:actuate="onLoad"/></draw:frame><draw:frame draw:style-name="Mfr1" draw:name="Image6" text:anchor-type="char" svg:x="-0.0161in" svg:y="-0.0398in" svg:width="0.8047in" svg:height="0.2598in" draw:z-index="16"><draw:image xlink:href="Pictures/10000000000000D00000004298604E0EBBB61722.png" xlink:type="simple" xlink:show="embed" xlink:actuate="onLoad"/></draw:frame><text:tab/><text:span text:style-name="MT3">Antrag auf PSA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rag_persoenliche_schutzausruestung.doc</dc:title>
    <meta:initial-creator>Burkhart, Claus (LUBW)</meta:initial-creator>
    <meta:creation-date>2014-09-22T11:27:00</meta:creation-date>
    <dc:creator>Burkhart, Claus (LUBW)</dc:creator>
    <dc:date>2014-09-22T11:27:00</dc:date>
    <meta:print-date>2013-11-19T13:50:00</meta:print-date>
    <meta:editing-cycles>2</meta:editing-cycles>
    <meta:document-statistic meta:table-count="5" meta:image-count="9" meta:object-count="0" meta:page-count="10" meta:paragraph-count="160" meta:word-count="742" meta:character-count="5015" meta:non-whitespace-character-count="3913"/>
    <meta:generator>LibreOffice/5.2.7.2$Linux_X86_64 LibreOffice_project/20m0$Build-2</meta:generator>
    <meta:user-defined meta:name="AbtRef"/>
    <meta:user-defined meta:name="Anlagen"/>
    <meta:user-defined meta:name="Bezug"/>
    <meta:user-defined meta:name="ErstelltDatum"/>
    <meta:user-defined meta:name="Korrigiert" meta:value-type="string"/>
    <meta:user-defined meta:name="SSDatum" meta:value-type="string"/>
    <meta:user-defined meta:name="Telefon" meta:value-type="string"/>
    <meta:user-defined meta:name="TelefonDurchwahl" meta:value-type="string"/>
    <meta:user-defined meta:name="eMail" meta:value-type="string"/>
  </office:meta>
</office:document-meta>
</file>