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0368in" table:align="left" style:writing-mode="lr-tb"/>
    </style:style>
    <style:style style:name="Table1.A" style:family="table-column">
      <style:table-column-properties style:column-width="0.991in"/>
    </style:style>
    <style:style style:name="Table1.B" style:family="table-column">
      <style:table-column-properties style:column-width="2.0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292in" fo:margin-left="-0.0639in" table:align="left" style:writing-mode="lr-tb"/>
    </style:style>
    <style:style style:name="Table2.A" style:family="table-column">
      <style:table-column-properties style:column-width="0.2458in"/>
    </style:style>
    <style:style style:name="Table2.B" style:family="table-column">
      <style:table-column-properties style:column-width="0.8861in"/>
    </style:style>
    <style:style style:name="Table2.C" style:family="table-column">
      <style:table-column-properties style:column-width="1.7715in"/>
    </style:style>
    <style:style style:name="Table2.D" style:family="table-column">
      <style:table-column-properties style:column-width="1.7722in"/>
    </style:style>
    <style:style style:name="Table2.E" style:family="table-column">
      <style:table-column-properties style:column-width="1.653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2.25pt solid #000000" fo:border-right="none" fo:border-top="2.25pt solid #000000" fo:border-bottom="none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-left="none" fo:border-right="none" fo:border-top="2.25pt solid #000000" fo:border-bottom="none" style:writing-mode="lr-tb"/>
    </style:style>
    <style:style style:name="Table2.E1" style:family="table-cell">
      <style:table-cell-properties style:vertical-align="top" fo:padding-left="0.0486in" fo:padding-right="0.0486in" fo:padding-top="0in" fo:padding-bottom="0in" fo:border-left="none" fo:border-right="2.25pt solid #000000" fo:border-top="2.25pt solid #000000" fo:border-bottom="none" style:writing-mode="lr-tb"/>
    </style:style>
    <style:style style:name="Table2.A2" style:family="table-cell">
      <style:table-cell-properties style:vertical-align="top" fo:padding-left="0.0486in" fo:padding-right="0.0486in" fo:padding-top="0in" fo:padding-bottom="0in" fo:border-left="2.25pt solid #000000" fo:border-right="none" fo:border-top="2.25pt solid #000000" fo:border-bottom="2.2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-left="none" fo:border-right="2.25pt solid #000000" fo:border-top="2.25pt solid #000000" fo:border-bottom="2.25pt solid #000000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2.25pt solid #000000" fo:border-right="none" fo:border-top="none" fo:border-bottom="2.25pt solid #000000" style:writing-mode="lr-tb"/>
    </style:style>
    <style:style style:name="Table2.B3" style:family="table-cell">
      <style:table-cell-properties style:vertical-align="top" fo:padding-left="0.0486in" fo:padding-right="0.0486in" fo:padding-top="0in" fo:padding-bottom="0in" fo:border-left="none" fo:border-right="2.25pt solid #000000" fo:border-top="none" fo:border-bottom="2.2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line-height-at-least="0.1665in"/>
      <style:text-properties fo:font-weight="bold" style:font-weight-asian="bold"/>
    </style:style>
    <style:style style:name="P3" style:family="paragraph" style:parent-style-name="Standard">
      <style:paragraph-properties style:line-height-at-least="0.25in"/>
      <style:text-properties fo:font-weight="bold" style:font-weight-asian="bold"/>
    </style:style>
    <style:style style:name="P4" style:family="paragraph" style:parent-style-name="Standard">
      <style:paragraph-properties style:line-height-at-least="0.25in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3.1016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0.1972in"/>
          <style:tab-stop style:position="0.9846in"/>
          <style:tab-stop style:position="3.15in"/>
          <style:tab-stop style:position="4.5283in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text-properties style:font-name-complex="Arial"/>
    </style:style>
    <style:style style:name="P10" style:family="paragraph" style:parent-style-name="Standard">
      <style:text-properties fo:language="en" fo:country="US" style:language-asian="en" style:country-asian="US" style:font-name-complex="Arial"/>
    </style:style>
    <style:style style:name="P11" style:family="paragraph" style:parent-style-name="Standard">
      <style:paragraph-properties style:line-height-at-least="0.1665in" fo:text-align="start" style:justify-single-word="false">
        <style:tab-stops>
          <style:tab-stop style:position="0.1972in"/>
          <style:tab-stop style:position="3.5437in" style:type="center"/>
          <style:tab-stop style:position="4.3311in" style:type="center"/>
        </style:tab-stops>
      </style:paragraph-properties>
    </style:style>
    <style:style style:name="P12" style:family="paragraph" style:parent-style-name="Standard">
      <style:paragraph-properties style:line-height-at-least="0.1665in">
        <style:tab-stops>
          <style:tab-stop style:position="0.1972in"/>
          <style:tab-stop style:position="3.2484in"/>
          <style:tab-stop style:position="3.5437in" style:type="center"/>
          <style:tab-stop style:position="4.3311in" style:type="center"/>
        </style:tab-stops>
      </style:paragraph-properties>
    </style:style>
    <style:style style:name="P13" style:family="paragraph" style:parent-style-name="Standard">
      <style:paragraph-properties fo:line-height="150%"/>
      <style:text-properties fo:language="en" fo:country="GB" style:text-underline-style="solid" style:text-underline-width="auto" style:text-underline-color="font-color" style:font-name-complex="Arial"/>
    </style:style>
    <style:style style:name="P14" style:family="paragraph" style:parent-style-name="Standard">
      <style:paragraph-properties fo:line-height="150%">
        <style:tab-stops>
          <style:tab-stop style:position="0.3752in"/>
        </style:tab-stops>
      </style:paragraph-properties>
      <style:text-properties fo:language="en" fo:country="GB" style:text-underline-style="solid" style:text-underline-width="auto" style:text-underline-color="font-color" style:font-name-complex="Arial"/>
    </style:style>
    <style:style style:name="P15" style:family="paragraph" style:parent-style-name="Standard">
      <style:paragraph-properties style:line-height-at-least="0.25in" style:snap-to-layout-grid="false"/>
    </style:style>
    <style:style style:name="P16" style:family="paragraph" style:parent-style-name="Standard">
      <style:paragraph-properties style:line-height-at-least="0.25in">
        <style:tab-stops>
          <style:tab-stop style:position="3.1016in"/>
        </style:tab-stops>
      </style:paragraph-properties>
    </style:style>
    <style:style style:name="P17" style:family="paragraph" style:parent-style-name="Standard">
      <style:paragraph-properties style:line-height-at-least="0.25in"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style:line-height-at-least="0.25in"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>
        <style:tab-stops>
          <style:tab-stop style:position="0.1972in"/>
          <style:tab-stop style:position="0.9846in"/>
          <style:tab-stop style:position="3.15in"/>
          <style:tab-stop style:position="4.5283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text-properties fo:font-size="12pt" fo:language="en" fo:country="US" fo:font-style="italic" fo:font-weight="bold" style:font-size-asian="12pt" style:language-asian="en" style:country-asian="US" style:font-style-asian="italic" style:font-weight-asian="bold" style:font-size-complex="12pt"/>
    </style:style>
    <style:style style:name="P21" style:family="paragraph" style:parent-style-name="Standard">
      <style:paragraph-properties style:line-height-at-least="0.25in" fo:text-align="center" style:justify-single-word="false"/>
      <style:text-properties fo:font-size="12pt" fo:language="en" fo:country="US" fo:font-style="italic" fo:font-weight="bold" style:font-size-asian="12pt" style:language-asian="en" style:country-asian="US" style:font-style-asian="italic" style:font-weight-asian="bold" style:font-size-complex="12pt"/>
    </style:style>
    <style:style style:name="P22" style:family="paragraph" style:parent-style-name="Standard">
      <style:paragraph-properties>
        <style:tab-stops>
          <style:tab-stop style:position="3.1016in"/>
        </style:tab-stops>
      </style:paragraph-properties>
      <style:text-properties fo:font-size="12pt" fo:language="en" fo:country="US" fo:font-style="italic" fo:font-weight="bold" style:font-size-asian="12pt" style:language-asian="en" style:country-asian="US" style:font-style-asian="italic" style:font-weight-asian="bold" style:font-size-complex="12pt"/>
    </style:style>
    <style:style style:name="P23" style:family="paragraph" style:parent-style-name="Standard">
      <style:paragraph-properties fo:line-height="150%"/>
      <style:text-properties fo:font-size="12pt" fo:language="en" fo:country="US" style:font-size-asian="12pt" style:language-asian="en" style:country-asian="US" style:font-name-complex="Arial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6" style:family="paragraph" style:parent-style-name="Standard">
      <style:paragraph-properties fo:line-height="150%">
        <style:tab-stops>
          <style:tab-stop style:position="3.5437in" style:type="center"/>
          <style:tab-stop style:position="4.3311in" style:type="center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style:line-height-at-least="0.1665in">
        <style:tab-stops>
          <style:tab-stop style:position="0.1972in"/>
          <style:tab-stop style:position="3.5437in" style:type="center"/>
          <style:tab-stop style:position="4.3311in" style:type="center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line-height="100%">
        <style:tab-stops>
          <style:tab-stop style:position="0.3752in"/>
        </style:tab-stops>
      </style:paragraph-properties>
      <style:text-properties fo:font-size="12pt" style:font-size-asian="12pt" style:font-name-complex="Arial" style:font-size-complex="12pt"/>
    </style:style>
    <style:style style:name="P29" style:family="paragraph" style:parent-style-name="Standard">
      <style:paragraph-properties>
        <style:tab-stops>
          <style:tab-stop style:position="3.1016in"/>
        </style:tab-stops>
      </style:paragraph-properties>
    </style:style>
    <style:style style:name="P30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-complex="Arial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language-asian="en" style:country-asian="US" style:font-name-complex="Arial" style:font-size-complex="10pt"/>
    </style:style>
    <style:style style:name="T7" style:family="text">
      <style:text-properties style:font-name-asian="Ari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Arial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font-size="12pt" fo:language="en" fo:country="US" fo:font-style="italic" fo:font-weight="bold" style:font-size-asian="12pt" style:language-asian="en" style:country-asian="US" style:font-style-asian="italic" style:font-weight-asian="bold" style:font-size-complex="12pt"/>
    </style:style>
    <style:style style:name="fr1" style:family="graphic" style:parent-style-name="Frame">
      <style:graphic-properties fo:margin-left="0.098in" fo:margin-right="0in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LUBW</text:p>
      <text:p text:style-name="Standard"><draw:frame draw:style-name="fr1" draw:name="Frame1" text:anchor-type="paragraph" svg:y="0.0016in" svg:width="3.0366in" draw:z-index="0"><draw:text-box fo:min-height="0.0228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8">Datum</text:p></table:table-cell><table:table-cell table:style-name="Table1.B1" office:value-type="string"><text:p text:style-name="P10"><field:fieldmark-start text:name="__Fieldmark__19_1151066149" field:type="vnd.oasis.opendocument.field.FORMTEXT"><field:param field:name="Description" field:value=""/><field:param field:name="Name" field:value="Text2"/></field:fieldmark-start><text:span text:style-name="T7">    </text:span> <field:fieldmark-end/></text:p></table:table-cell></table:table-row><table:table-row table:style-name="Table1.1"><table:table-cell table:style-name="Table1.A1" office:value-type="string"><text:p text:style-name="P8">Bearbeiter</text:p></table:table-cell><table:table-cell table:style-name="Table1.B1" office:value-type="string"><text:p text:style-name="P10"><field:fieldmark-start text:name="__Fieldmark__20_1151066149" field:type="vnd.oasis.opendocument.field.FORMTEXT"><field:param field:name="Description" field:value=""/><field:param field:name="Name" field:value="Text3"/></field:fieldmark-start><text:span text:style-name="T7">    </text:span> <field:fieldmark-end/></text:p></table:table-cell></table:table-row><table:table-row table:style-name="Table1.1"><table:table-cell table:style-name="Table1.A1" office:value-type="string"><text:p text:style-name="P8">Durchwahl</text:p></table:table-cell><table:table-cell table:style-name="Table1.B1" office:value-type="string"><text:p text:style-name="P10"><field:fieldmark-start text:name="__Fieldmark__21_1151066149" field:type="vnd.oasis.opendocument.field.FORMTEXT"><field:param field:name="Description" field:value=""/><field:param field:name="Name" field:value="Text5"/></field:fieldmark-start><text:span text:style-name="T7">    </text:span> <field:fieldmark-end/></text:p></table:table-cell></table:table-row><table:table-row table:style-name="Table1.1"><table:table-cell table:style-name="Table1.A1" office:value-type="string"><text:p text:style-name="P8">Az</text:p></table:table-cell><table:table-cell table:style-name="Table1.B1" office:value-type="string"><text:p text:style-name="P9">0232.1</text:p></table:table-cell></table:table-row></table:table></draw:text-box></draw:frame><text:span text:style-name="T4">Referat </text:span><field:fieldmark-start text:name="__Fieldmark__22_1151066149" field:type="vnd.oasis.opendocument.field.FORMTEXT"><field:param field:name="Description" field:value=""/><field:param field:name="Name" field:value="Text1"/></field:fieldmark-start><text:span text:style-name="T6">     </text:span><field:fieldmark-end/></text:p>
      <text:p text:style-name="P7"/>
      <text:p text:style-name="P9"/>
      <text:p text:style-name="P9"/>
      <text:p text:style-name="P2">An das</text:p>
      <text:p text:style-name="P2">Referat 11</text:p>
      <text:p text:style-name="P2">im Hause</text:p>
      <text:p text:style-name="P13"/>
      <text:p text:style-name="P14"/>
      <text:p text:style-name="P17">ANTRAG AUF AUSGABE VON SCHLÜSSELN</text:p>
      <text:p text:style-name="P17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4">Anzahl</text:p>
            <text:p text:style-name="P21"><field:fieldmark-start text:name="__Fieldmark__23_1151066149" field:type="vnd.oasis.opendocument.field.FORMTEXT"><field:param field:name="Description" field:value=""/><field:param field:name="Name" field:value="ㅴ开䐀᐀Ԁ敔瑸2_D吅硥㍴开䐀᐀Ԁ敔瑸4¥␖ᜁĤ晉阁瘡ЀŨ瘣Āٞ瘣ȁ৷瘣̂৸瘣Ѓठ嘺阂F혓0ዿዿዿዿÿÿ᐀Ƕ㔀זĀ布㔆זȁ㔉ז̂㔉זЃ 㐉ۖĀ혴ਁ䘃开䐀᐀Ԁ敔瑸5␖ᜁĤ晉阁瘡ȀŨ瘣ĀŢ瘣ȁ∋嘺阂F혓0ዿዿዿዿÿÿ᐀Ƕ㔀זĀ戃㔁זȁਃ⼢௖Ȁዿ㐀ۖĀ혴ਁ䘃开䐀᐀Ԁ敔瑸6_D吅硥㝴开䐀᐀Ԁ敔瑸8¥␖ᜁĤ晉阁瘡ȀŨ瘣ĀŢ瘣ȁ∋嘺阂F혓0ዿዿዿዿÿÿ᐀Ƕ㔀זĀ戃㔁זȁਃ⼢௖Ȁ！⿿௖Ȁዿ㐀ۖĀ혴ਁ䘃가䐀＀旿᐀ᄀ䬀漀渀琀爀漀氀氀欀猀琀挀栀攀渀㌀ᄀ䴀愀欀攀䔀渀琀爀礀刀攀猀椀搀攀渀琀가䐀＀旿᐀ᄀ䬀漀渀琀爀漀氀氀欀猀琀挀栀攀渀㐀ᄀ䴀愀欀攀䔀渀琀爀礀刀攀猀椀搀攀渀琀가䐀＀旿᐀ᄀ䬀漀渀琀爀漀氀氀欀猀琀挀栀攀渀㔀ᄀ䴀愀欀攀䔀渀琀爀礀刀攀猀椀搀攀渀琀가䐀＀旿᐀ᄀ䬀漀渀琀爀漀氀氀欀猀琀挀栀攀渀㘀ᄀ䴀愀欀攀䔀渀琀爀礀刀攀猀椀搀攀渀琀가䐀＀旿᐀ᄀ䬀漀渀琀爀漀氀氀欀猀琀挀栀攀渀㜀ᄀ䴀愀欀攀䔀渀琀爀礀刀攀猀椀搀攀渀琀가䐀＀旿᐀ᄀ䬀漀渀琀爀漀氀氀欀猀琀挀栀攀渀㠀ᄀ䴀愀欀攀䔀渀琀爀礀刀攀猀椀搀攀渀琀琀䐀＀ÿ᐀Ԁ吀攀砀琀㜀"/></field:fieldmark-start><text:span text:style-name="T7">    </text:span> <field:fieldmark-end/></text:p>
          </table:table-cell>
          <table:covered-table-cell/>
          <table:table-cell table:style-name="Table2.C1" office:value-type="string">
            <text:p text:style-name="P4">Gebäude</text:p>
            <text:p text:style-name="P21"><field:fieldmark-start text:name="__Fieldmark__24_1151066149" field:type="vnd.oasis.opendocument.field.FORMTEXT"><field:param field:name="Description" field:value=""/><field:param field:name="Name" field:value="㉴开䐀᐀Ԁ敔瑸3_D吅硥㑴ꔀᘀĤ␗䤁ŦĀ℀v栄⌁v币⌆Ŷ⌉ɶ⌉Ͷ 㨉ୖȀ䚖ጀブ＀Ē＀Ē＀Ē＀Ē＀＀ᜀö혵́ٞ혵ą̂৷혵ȅ̃৸혵̅̄ठ혴ԁ㐀ۖĀ̊F_D吅硥㕴需ᘀĤ␗䤁ŦĀ℀v栂⌁v戁⌁Ŷଂ㨢ୖȀ䚖ጀブ＀Ē＀Ē＀Ē＀Ē＀＀ᜀö혵́Ţ혵ą̂∊혯Ԃ＀Ē혴ԁ㐀ۖĀ̊F_D吅硥㙴开䐀᐀Ԁ敔瑸7_D吅硥㡴ꔀᘀĤ␗䤁ŦĀ℀v栂⌁v戁⌁Ŷଂ㨢ୖȀ䚖ጀブ＀Ē＀Ē＀Ē＀Ē＀＀ᜀö혵́Ţ혵ą̂∊혯Ă혯Ђ＀Ē혴ԁ㐀ۖĀ̊F¬DeKontrollkästchen3MakeEntryResident¬DeKontrollkästchen4MakeEntryResident¬DeKontrollkästchen5MakeEntryResident¬DeKontrollkästchen6MakeEntryResident¬DeKontrollkästchen7MakeEntryResident¬DeKontrollkästchen8MakeEntryResidenttDText7"/></field:fieldmark-start><text:span text:style-name="T7">    </text:span> <field:fieldmark-end/></text:p>
          </table:table-cell>
          <table:table-cell table:style-name="Table2.C1" office:value-type="string">
            <text:p text:style-name="P4">Stockwerk/Zimmer-Nr.</text:p>
            <text:p text:style-name="P21"><field:fieldmark-start text:name="__Fieldmark__25_1151066149" field:type="vnd.oasis.opendocument.field.FORMTEXT"><field:param field:name="Description" field:value=""/><field:param field:name="Name" field:value="㍴开䐀᐀Ԁ敔瑸4¥␖ᜁĤ晉阁瘡ЀŨ瘣Āٞ瘣ȁ৷瘣̂৸瘣Ѓठ嘺阂F혓0ዿዿዿዿÿÿ᐀Ƕ㔀זĀ布㔆זȁ㔉ז̂㔉זЃ 㐉ۖĀ혴ਁ䘃开䐀᐀Ԁ敔瑸5␖ᜁĤ晉阁瘡ȀŨ瘣ĀŢ瘣ȁ∋嘺阂F혓0ዿዿዿዿÿÿ᐀Ƕ㔀זĀ戃㔁זȁਃ⼢௖Ȁዿ㐀ۖĀ혴ਁ䘃开䐀᐀Ԁ敔瑸6_D吅硥㝴开䐀᐀Ԁ敔瑸8¥␖ᜁĤ晉阁瘡ȀŨ瘣ĀŢ瘣ȁ∋嘺阂F혓0ዿዿዿዿÿÿ᐀Ƕ㔀זĀ戃㔁זȁਃ⼢௖Ȁ！⿿௖Ȁዿ㐀ۖĀ혴ਁ䘃가䐀＀旿᐀ᄀ䬀漀渀琀爀漀氀氀欀猀琀挀栀攀渀㌀ᄀ䴀愀欀攀䔀渀琀爀礀刀攀猀椀搀攀渀琀가䐀＀旿᐀ᄀ䬀漀渀琀爀漀氀氀欀猀琀挀栀攀渀㐀ᄀ䴀愀欀攀䔀渀琀爀礀刀攀猀椀搀攀渀琀가䐀＀旿᐀ᄀ䬀漀渀琀爀漀氀氀欀猀琀挀栀攀渀㔀ᄀ䴀愀欀攀䔀渀琀爀礀刀攀猀椀搀攀渀琀가䐀＀旿᐀ᄀ䬀漀渀琀爀漀氀氀欀猀琀挀栀攀渀㘀ᄀ䴀愀欀攀䔀渀琀爀礀刀攀猀椀搀攀渀琀가䐀＀旿᐀ᄀ䬀漀渀琀爀漀氀氀欀猀琀挀栀攀渀㜀ᄀ䴀愀欀攀䔀渀琀爀礀刀攀猀椀搀攀渀琀가䐀＀旿᐀ᄀ䬀漀渀琀爀漀氀氀欀猀琀挀栀攀渀㠀ᄀ䴀愀欀攀䔀渀琀爀礀刀攀猀椀搀攀渀琀琀䐀＀ÿ᐀Ԁ吀攀砀琀㜀"/></field:fieldmark-start><text:span text:style-name="T7">    </text:span> <field:fieldmark-end/></text:p>
          </table:table-cell>
          <table:table-cell table:style-name="Table2.E1" office:value-type="string">
            <text:p text:style-name="P4">Sonstige</text:p>
            <text:p text:style-name="P21"><field:fieldmark-start text:name="__Fieldmark__26_1151066149" field:type="vnd.oasis.opendocument.field.FORMTEXT"><field:param field:name="Description" field:value=""/><field:param field:name="Name" field:value="㑴ꔀᘀĤ␗䤁ŦĀ℀v栄⌁v币⌆Ŷ⌉ɶ⌉Ͷ 㨉ୖȀ䚖ጀブ＀Ē＀Ē＀Ē＀Ē＀＀ᜀö혵́ٞ혵ą̂৷혵ȅ̃৸혵̅̄ठ혴ԁ㐀ۖĀ̊F_D吅硥㕴需ᘀĤ␗䤁ŦĀ℀v栂⌁v戁⌁Ŷଂ㨢ୖȀ䚖ጀブ＀Ē＀Ē＀Ē＀Ē＀＀ᜀö혵́Ţ혵ą̂∊혯Ԃ＀Ē혴ԁ㐀ۖĀ̊F_D吅硥㙴开䐀᐀Ԁ敔瑸7_D吅硥㡴ꔀᘀĤ␗䤁ŦĀ℀v栂⌁v戁⌁Ŷଂ㨢ୖȀ䚖ጀブ＀Ē＀Ē＀Ē＀Ē＀＀ᜀö혵́Ţ혵ą̂∊혯Ă혯Ђ＀Ē혴ԁ㐀ۖĀ̊F¬DeKontrollkästchen3MakeEntryResident¬DeKontrollkästchen4MakeEntryResident¬DeKontrollkästchen5MakeEntryResident¬DeKontrollkästchen6MakeEntryResident¬DeKontrollkästchen7MakeEntryResident¬DeKontrollkästchen8MakeEntryResidenttDText7"/></field:fieldmark-start><text:span text:style-name="T7">    </text:span> <field:fieldmark-end/></text:p>
          </table:table-cell>
        </table:table-row>
        <table:table-row table:style-name="Table2.1">
          <table:table-cell table:style-name="Table2.A2" office:value-type="string">
            <text:p text:style-name="P18"/>
          </table:table-cell>
          <table:table-cell table:style-name="Table2.B2" table:number-columns-spanned="4" office:value-type="string">
            <text:p text:style-name="P3">Begründung der dienstlichen Notwendigkeit:</text:p>
            <text:p text:style-name="P1"/>
            <text:p text:style-name="P20"><field:fieldmark-start text:name="__Fieldmark__27_1151066149" field:type="vnd.oasis.opendocument.field.FORMTEXT"><field:param field:name="Description" field:value=""/><field:param field:name="Name" field:value="㕴需ᘀĤ␗䤁ŦĀ℀v栂⌁v戁⌁Ŷଂ㨢ୖȀ䚖ጀブ＀Ē＀Ē＀Ē＀Ē＀＀ᜀö혵́Ţ혵ą̂∊혯Ԃ＀Ē혴ԁ㐀ۖĀ̊F_D吅硥㙴开䐀᐀Ԁ敔瑸7_D吅硥㡴ꔀᘀĤ␗䤁ŦĀ℀v栂⌁v戁⌁Ŷଂ㨢ୖȀ䚖ጀブ＀Ē＀Ē＀Ē＀Ē＀＀ᜀö혵́Ţ혵ą̂∊혯Ă혯Ђ＀Ē혴ԁ㐀ۖĀ̊F¬DeKontrollkästchen3MakeEntryResident¬DeKontrollkästchen4MakeEntryResident¬DeKontrollkästchen5MakeEntryResident¬DeKontrollkästchen6MakeEntryResident¬DeKontrollkästchen7MakeEntryResident¬DeKontrollkästchen8MakeEntryResidenttDText7"/></field:fieldmark-start><text:span text:style-name="T7">    </text:span> <field:fieldmark-end/></text:p>
            <text:p text:style-name="P24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5"/>
          </table:table-cell>
          <table:table-cell table:style-name="Table2.B3" table:number-columns-spanned="4" office:value-type="string">
            <text:p text:style-name="P16"><text:span text:style-name="T1">Schlüssel Nr. </text:span><field:fieldmark-start text:name="__Fieldmark__28_1151066149" field:type="vnd.oasis.opendocument.field.FORMTEXT"><field:param field:name="Description" field:value=""/><field:param field:name="Name" field:value="㙴开䐀᐀Ԁ敔瑸7_D吅硥㡴ꔀᘀĤ␗䤁ŦĀ℀v栂⌁v戁⌁Ŷଂ㨢ୖȀ䚖ጀブ＀Ē＀Ē＀Ē＀Ē＀＀ᜀö혵́Ţ혵ą̂∊혯Ă혯Ђ＀Ē혴ԁ㐀ۖĀ̊F¬DeKontrollkästchen3MakeEntryResident¬DeKontrollkästchen4MakeEntryResident¬DeKontrollkästchen5MakeEntryResident¬DeKontrollkästchen6MakeEntryResident¬DeKontrollkästchen7MakeEntryResident¬DeKontrollkästchen8MakeEntryResidenttDText7"/></field:fieldmark-start><text:span text:style-name="T12">     </text:span><field:fieldmark-end/><text:span text:style-name="T1"> erhalten<text:tab/>Schlüssel Nr. </text:span><field:fieldmark-start text:name="__Fieldmark__29_1151066149" field:type="vnd.oasis.opendocument.field.FORMTEXT"><field:param field:name="Description" field:value=""/><field:param field:name="Name" field:value="㝴开䐀᐀Ԁ敔瑸8¥␖ᜁĤ晉阁瘡ȀŨ瘣ĀŢ瘣ȁ∋嘺阂F혓0ዿዿዿዿÿÿ᐀Ƕ㔀זĀ戃㔁זȁਃ⼢௖Ȁ！⿿௖Ȁዿ㐀ۖĀ혴ਁ䘃가䐀＀旿᐀ᄀ䬀漀渀琀爀漀氀氀欀猀琀挀栀攀渀㌀ᄀ䴀愀欀攀䔀渀琀爀礀刀攀猀椀搀攀渀琀가䐀＀旿᐀ᄀ䬀漀渀琀爀漀氀氀欀猀琀挀栀攀渀㐀ᄀ䴀愀欀攀䔀渀琀爀礀刀攀猀椀搀攀渀琀가䐀＀旿᐀ᄀ䬀漀渀琀爀漀氀氀欀猀琀挀栀攀渀㔀ᄀ䴀愀欀攀䔀渀琀爀礀刀攀猀椀搀攀渀琀가䐀＀旿᐀ᄀ䬀漀渀琀爀漀氀氀欀猀琀挀栀攀渀㘀ᄀ䴀愀欀攀䔀渀琀爀礀刀攀猀椀搀攀渀琀가䐀＀旿᐀ᄀ䬀漀渀琀爀漀氀氀欀猀琀挀栀攀渀㜀ᄀ䴀愀欀攀䔀渀琀爀礀刀攀猀椀搀攀渀琀가䐀＀旿᐀ᄀ䬀漀渀琀爀漀氀氀欀猀琀挀栀攀渀㠀ᄀ䴀愀欀攀䔀渀琀爀礀刀攀猀椀搀攀渀琀琀䐀＀ÿ᐀Ԁ吀攀砀琀㜀"/></field:fieldmark-start><text:span text:style-name="T12">     </text:span><field:fieldmark-end/><text:span text:style-name="T1"> zurückgegeben</text:span></text:p>
            <text:p text:style-name="P16"/>
            <text:p text:style-name="P16"/>
            <text:p text:style-name="P22"><field:fieldmark-start text:name="__Fieldmark__30_1151066149" field:type="vnd.oasis.opendocument.field.FORMTEXT"><field:param field:name="Description" field:value=""/><field:param field:name="Name" field:value="㡴ꔀᘀĤ␗䤁ŦĀ℀v栂⌁v戁⌁Ŷଂ㨢ୖȀ䚖ጀブ＀Ē＀Ē＀Ē＀Ē＀＀ᜀö혵́Ţ혵ą̂∊혯Ă혯Ђ＀Ē혴ԁ㐀ۖĀ̊F¬DeKontrollkästchen3MakeEntryResident¬DeKontrollkästchen4MakeEntryResident¬DeKontrollkästchen5MakeEntryResident¬DeKontrollkästchen6MakeEntryResident¬DeKontrollkästchen7MakeEntryResident¬DeKontrollkästchen8MakeEntryResidenttDText7"/></field:fieldmark-start><text:span text:style-name="T7">    </text:span> <field:fieldmark-end/></text:p>
            <text:p text:style-name="P29">_____________________________<text:tab/>________________________________</text:p>
            <text:p text:style-name="P5">Datum, Unterschrift<text:tab/>Datum, Unterschrift</text:p>
          </table:table-cell>
          <table:covered-table-cell/>
          <table:covered-table-cell/>
          <table:covered-table-cell/>
        </table:table-row>
      </table:table>
      <text:p text:style-name="P3"/>
      <text:p text:style-name="P6"/>
      <text:p text:style-name="P19">Bearbeitung bei Ref. 11</text:p>
      <text:p text:style-name="P25"/>
      <text:p text:style-name="P26"><text:tab/>ja<text:tab/>nein</text:p>
      <text:p text:style-name="P11"><text:span text:style-name="T9">1.<text:tab/>Sachlich begründet?<text:tab/></text:span><field:fieldmark text:name="__Fieldmark__31_1151066149" field:type="vnd.oasis.opendocument.field.FORMCHECKBOX"><field:param field:name="Checkbox_HelpText" field:value=""/><field:param field:name="Checkbox_Name" field:value="Kontrollkästchen3"/></field:fieldmark><text:span text:style-name="T9"><text:tab/></text:span><field:fieldmark text:name="__Fieldmark__32_1151066149" field:type="vnd.oasis.opendocument.field.FORMCHECKBOX"><field:param field:name="Checkbox_HelpText" field:value=""/><field:param field:name="Checkbox_Name" field:value="Kontrollkästchen4"/></field:fieldmark><text:span text:style-name="T9"><text:line-break/><text:line-break/>2.<text:tab/>Befürwortung durch<text:tab/></text:span><field:fieldmark text:name="__Fieldmark__33_1151066149" field:type="vnd.oasis.opendocument.field.FORMCHECKBOX"><field:param field:name="Checkbox_HelpText" field:value=""/><field:param field:name="Checkbox_Name" field:value="Kontrollkästchen5"/></field:fieldmark><text:span text:style-name="T9"><text:tab/></text:span><field:fieldmark text:name="__Fieldmark__34_1151066149" field:type="vnd.oasis.opendocument.field.FORMCHECKBOX"><field:param field:name="Checkbox_HelpText" field:value=""/><field:param field:name="Checkbox_Name" field:value="Kontrollkästchen6"/></field:fieldmark><text:span text:style-name="T9"><text:line-break/><text:tab/>Leiter Innerer Dienst<text:line-break/><text:line-break/>3.<text:tab/>Schlüssel vorhanden?<text:tab/></text:span><field:fieldmark text:name="__Fieldmark__35_1151066149" field:type="vnd.oasis.opendocument.field.FORMCHECKBOX"><field:param field:name="Checkbox_HelpText" field:value=""/><field:param field:name="Checkbox_Name" field:value="Kontrollkästchen7"/></field:fieldmark><text:span text:style-name="T9"><text:tab/></text:span><field:fieldmark text:name="__Fieldmark__36_1151066149" field:type="vnd.oasis.opendocument.field.FORMCHECKBOX"><field:param field:name="Checkbox_HelpText" field:value=""/><field:param field:name="Checkbox_Name" field:value="Kontrollkästchen8"/></field:fieldmark></text:p>
      <text:p text:style-name="P12"><text:span text:style-name="T9"><text:tab/>wenn nein, Schlüssel beschaffen</text:span></text:p>
      <text:p text:style-name="P27"/>
      <text:p text:style-name="P27">4.<text:tab/>Schlüssel ausgeben und bestätigen lassen</text:p>
      <text:p text:style-name="P24"/>
      <text:p text:style-name="P28"/>
      <text:p text:style-name="P28"/>
      <text:p text:style-name="P23"><field:fieldmark-start text:name="__Fieldmark__37_1151066149" field:type="vnd.oasis.opendocument.field.FORMTEXT"><field:param field:name="Description" field:value=""/><field:param field:name="Name" field:value="Text7"/></field:fieldmark-start><text:span text:style-name="T7">    </text:span> 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22in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in" fo:margin-right="0in" fo:line-height="100%" fo:text-align="start" style:justify-single-word="false" fo:text-indent="0in" style:auto-text-indent="false">
        <style:tab-stops>
          <style:tab-stop style:position="0.1972in"/>
          <style:tab-stop style:position="0.2957in"/>
          <style:tab-stop style:position="0.4925in"/>
        </style:tab-stops>
      </style:paragraph-properties>
      <style:text-properties style:font-name="Arial" fo:font-family="Arial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445in" fo:text-align="start" style:justify-single-word="false" fo:keep-with-next="always"/>
      <style:text-properties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222in" fo:text-align="start" style:justify-single-word="false" fo:keep-with-next="always"/>
      <style:text-properties fo:text-transform="uppercase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222in" fo:text-align="start" style:justify-single-word="false" fo:keep-with-next="always"/>
      <style:text-properties fo:text-transform="uppercase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Überschrift" style:family="paragraph" style:parent-style-name="Standard" style:next-style-name="Text_20_body" style:default-outline-level="1" style:list-style-name="">
      <style:paragraph-properties fo:margin-top="0.1665in" fo:margin-bottom="0in" loext:contextual-spacing="false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1945in" fo:margin-bottom="0in" loext:contextual-spacing="false" fo:line-height="0.222in" fo:text-align="start" style:justify-single-word="false">
        <style:tab-stops>
          <style:tab-stop style:position="0.5in"/>
          <style:tab-stop style:position="6.6252in" style:type="right"/>
        </style:tab-stops>
      </style:paragraph-properties>
      <style:text-properties fo:text-transform="uppercase" style:font-name="Arial" fo:font-family="Arial" style:font-family-generic="swiss" style:font-pitch="variable" fo:font-size="8pt" fo:language="en" fo:country="US" style:text-underline-style="solid" style:text-underline-width="auto" style:text-underline-color="font-color" fo:font-weight="bold" style:font-size-asian="8pt" style:language-asian="en" style:country-asian="US" style:font-weight-asian="bold" style:font-name-complex="Arial" style:font-family-complex="Arial" style:font-family-generic-complex="swiss" style:font-pitch-complex="variable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-left="0in" fo:margin-right="0.0665in" fo:margin-top="0.0835in" fo:margin-bottom="0in" loext:contextual-spacing="false" fo:line-height="0.222in" fo:text-align="start" style:justify-single-word="false" fo:text-indent="0in" style:auto-text-indent="false">
        <style:tab-stops>
          <style:tab-stop style:position="0.5in"/>
          <style:tab-stop style:position="6.6252in" style:type="right"/>
        </style:tab-stops>
      </style:paragraph-properties>
      <style:text-properties fo:language="en" fo:country="US" style:text-underline-style="solid" style:text-underline-width="auto" style:text-underline-color="font-color" style:language-asian="en" style:country-asian="US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top="0.0835in" fo:margin-bottom="0in" loext:contextual-spacing="false" fo:line-height="0.222in" fo:text-align="start" style:justify-single-word="false">
        <style:tab-stops>
          <style:tab-stop style:position="0.5in"/>
          <style:tab-stop style:position="6.6252in" style:type="right"/>
        </style:tab-stops>
      </style:paragraph-properties>
      <style:text-properties fo:language="en" fo:country="US" style:text-underline-style="solid" style:text-underline-width="auto" style:text-underline-color="font-color" style:language-asian="en" style:country-asian="US" style:font-size-complex="10pt"/>
    </style:style>
    <style:style style:name="Formatvorlage_20_Verzeichnis_20_2_20__2b__20_Rechts_3a__20__20_0_20_cm" style:display-name="Formatvorlage Verzeichnis 2 + Rechts:  0 cm" style:family="paragraph" style:parent-style-name="Contents_20_2">
      <style:paragraph-properties fo:padding="0in" fo:border="none"/>
      <style:text-properties style:font-size-complex="10pt"/>
    </style:style>
    <style:style style:name="Formatvorlage_20_Verzeichnis_20_2_20__2b__20_Rechts_3a__20__20_0_20_cm1" style:display-name="Formatvorlage Verzeichnis 2 + Rechts:  0 cm1" style:family="paragraph" style:parent-style-name="Contents_20_2">
      <style:text-properties style:font-size-complex="10pt"/>
    </style:style>
    <style:style style:name="Datum" style:family="paragraph" style:parent-style-name="Standard">
      <style:paragraph-properties fo:line-height="100%" fo:text-align="start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k_5f_Fließtext" style:display-name="Dok_Fließtext" style:family="paragraph" style:parent-style-name="Standard">
      <style:paragraph-properties fo:line-height="0.222in"/>
      <style:text-properties style:font-size-complex="11pt"/>
    </style:style>
    <style:style style:name="Dok_5f_Impressum_20_linke_20_Spalte" style:display-name="Dok_Impressum linke Spalte" style:family="paragraph" style:parent-style-name="Standard">
      <style:paragraph-properties fo:line-height="0.222in" fo:text-align="start" style:justify-single-word="false"/>
      <style:text-properties fo:text-transform="uppercase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Dok_5f_Impressum_20_rechte_20_Spalte" style:display-name="Dok_Impressum rechte Spalte" style:family="paragraph" style:parent-style-name="Standard">
      <style:paragraph-properties fo:line-height="0.222in" fo:text-align="start" style:justify-single-word="false"/>
      <style:text-properties style:font-size-complex="10pt"/>
    </style:style>
    <style:style style:name="Dok_5f_Abbildungsunterschrift" style:display-name="Dok_Abbildungsunterschrift" style:family="paragraph" style:parent-style-name="Standard">
      <style:paragraph-properties fo:line-height="0.139in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Dok_5f_Tabellenüberschrift" style:display-name="Dok_Tabellenüberschrift" style:family="paragraph" style:parent-style-name="Dok_5f_Abbildungsunterschrift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" style:family="paragraph">
      <style:paragraph-properties fo:line-height="0.1665in" fo:text-align="justify" style:justify-single-word="false" fo:orphans="2" fo:widows="2">
        <style:tab-stops>
          <style:tab-stop style:position="0.3929in"/>
          <style:tab-stop style:position="0.8in"/>
          <style:tab-stop style:position="1.4in"/>
          <style:tab-stop style:position="1.6in"/>
          <style:tab-stop style:position="2.1in"/>
          <style:tab-stop style:position="2.6in"/>
          <style:tab-stop style:position="3.3in"/>
          <style:tab-stop style:position="3.9in"/>
          <style:tab-stop style:position="4.6in"/>
          <style:tab-stop style:position="5.1in"/>
          <style:tab-stop style:position="5.6in"/>
        </style:tab-stops>
      </style:paragraph-properties>
      <style:text-properties style:use-window-font-color="true" style:font-name="Courier" fo:font-family="Courier" style:font-family-generic="modern" fo:font-size="10pt" fo:language="de" fo:country="DE" style:font-name-asian="Times New Roman" style:font-family-asian="'Times New Roman'" style:font-family-generic-asian="roman" style:font-pitch-asian="variable" style:font-size-asian="10pt" style:font-name-complex="Courier" style:font-family-complex="Courier" style:font-family-generic-complex="modern" style:font-size-complex="10pt" style:language-complex="ar" style:country-complex="SA"/>
    </style:style>
    <style:style style:name="Copy_20_Times_20_9pt_20_Char" style:display-name="Copy Times 9pt Char" style:family="paragraph">
      <style:paragraph-properties fo:line-height="0.222in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9pt" fo:language="de" fo:country="D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k_5f_Einrückung_20_1" style:display-name="Dok_Einrückung 1" style:family="paragraph" style:parent-style-name="Standard" style:list-style-name="WW8Num3"/>
    <style:style style:name="Dok_5f_Fließtext_20_Hervorhebung" style:display-name="Dok_Fließtext Hervorhebung" style:family="paragraph" style:parent-style-name="Dok_5f_Fließtext">
      <style:text-properties fo:font-weight="bold" style:font-weight-asian="bold" style:font-weight-complex="bold"/>
    </style:style>
    <style:style style:name="Dok_5f_Tabelle_20_-_20_Spalteinhalte" style:display-name="Dok_Tabelle - Spalteinhalte" style:family="paragraph" style:parent-style-name="Standard">
      <style:paragraph-properties style:line-height-at-least="0.139in" fo:text-align="end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Dok_5f_Tabelle_20_-_20_Zeilentitel" style:display-name="Dok_Tabelle - Zeilentitel" style:family="paragraph" style:parent-style-name="Dok_5f_Fließtext">
      <style:paragraph-properties fo:line-height="0.139in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Dok_5f_Tabelle-Spaltentitel" style:display-name="Dok_Tabelle-Spaltentitel" style:family="paragraph" style:parent-style-name="Standard">
      <style:paragraph-properties style:line-height-at-least="0.1945in" fo:text-align="end" style:justify-single-word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/>
    </style:style>
    <style:style style:name="Kaptitelüberschrift" style:family="paragraph" style:parent-style-name="Standard">
      <style:paragraph-properties fo:margin-left="-0.1972in" fo:margin-right="0in" fo:line-height="100%" fo:text-align="start" style:justify-single-word="false" fo:text-indent="0in" style:auto-text-indent="false"/>
      <style:text-properties fo:color="#000000" style:font-name="Garamond" fo:font-family="Garamond" style:font-family-generic="roman" style:font-pitch="variable" fo:font-size="22pt" fo:font-weight="bold" style:font-size-asian="22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Titel_20_Dokumentation" style:display-name="Titel Dokumentation" style:family="paragraph">
      <style:paragraph-properties fo:line-height="0.5764in" fo:text-align="center" style:justify-single-word="false" fo:orphans="0" fo:widows="0"/>
      <style:text-properties style:use-window-font-color="true" style:font-name="Times New Roman" fo:font-family="'Times New Roman'" style:font-family-generic="roman" style:font-pitch="variable" fo:font-size="36pt" fo:letter-spacing="0.0043in" fo:language="en" fo:country="GB" style:font-name-asian="Times New Roman" style:font-family-asian="'Times New Roman'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36pt" style:language-complex="ar" style:country-complex="SA"/>
    </style:style>
    <style:style style:name="Untertitel_20_Dokumentation" style:display-name="Untertitel Dokumentation" style:family="paragraph">
      <style:paragraph-properties fo:line-height="0.1945in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etter-spacing="0.002in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line-height="100%" fo:text-align="start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körper_20_2" style:display-name="Textkörper 2" style:family="paragraph" style:parent-style-name="Standard">
      <style:paragraph-properties fo:line-height="100%" fo:text-align="start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extkörper_20_3" style:display-name="Textkörper 3" style:family="paragraph" style:parent-style-name="Standard" style:list-style-name="">
      <style:paragraph-properties fo:margin-left="0in" fo:margin-right="0in" fo:line-height="100%" fo:text-align="start" style:justify-single-word="false" fo:text-indent="0in" style:auto-text-indent="false">
        <style:tab-stops>
          <style:tab-stop style:position="0.1972in"/>
          <style:tab-stop style:position="0.2957in"/>
          <style:tab-stop style:position="0.4925in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Standard_20_S" style:display-name="Standard S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>
      <style:text-properties fo:text-transform="uppercase" fo:color="#000000" style:text-outline="false" style:text-line-through-style="none" style:text-line-through-type="none" style:text-position="0% 100%" style:font-name="Symbol" fo:font-family="Symbol" style:font-family-generic="roman" style:font-pitch="variable" fo:font-size="8pt" fo:letter-spacing="normal" fo:language="none" fo:country="none" fo:font-style="normal" fo:text-shadow="none" style:text-underline-style="none" fo:font-weight="bold" style:letter-kerning="true" style:font-size-asian="8pt" style:font-style-asian="normal" style:font-weight-asian="bold" style:font-name-complex="Symbol" style:font-family-complex="Symbol" style:font-family-generic-complex="roman" style:font-pitch-complex="variable" style:font-size-complex="8pt" style:language-complex="none" style:country-complex="none" style:font-style-complex="normal" style:font-weight-complex="bold" style:text-emphasize="none" text:display="true"/>
    </style:style>
    <style:style style:name="WW8Num3z0" style:family="text">
      <style:text-properties fo:color="#000000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msoins" style:family="text">
      <style:text-properties fo:color="#008080" style:text-underline-style="solid" style:text-underline-width="auto" style:text-underline-color="font-color"/>
    </style:style>
    <style:style style:name="Überschrift_20_grün" style:display-name="Überschrift grün" style:family="text">
      <style:text-properties fo:color="#468723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6693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BW</dc:title>
    <meta:initial-creator>11_S</meta:initial-creator>
    <meta:creation-date>2014-09-22T11:26:00</meta:creation-date>
    <dc:creator>Burkhart, Claus (LUBW)</dc:creator>
    <dc:date>2014-09-22T11:26:00</dc:date>
    <meta:editing-cycles>2</meta:editing-cycles>
    <meta:document-statistic meta:table-count="2" meta:image-count="0" meta:object-count="0" meta:page-count="1" meta:paragraph-count="34" meta:word-count="98" meta:character-count="639" meta:non-whitespace-character-count="518"/>
    <meta:generator>LibreOffice/5.2.7.2$Linux_X86_64 LibreOffice_project/20m0$Build-2</meta:generator>
    <meta:user-defined meta:name="NoUpdate" meta:value-type="boolean">true</meta:user-defined>
    <meta:user-defined meta:name="Quelle">vermerk.doc</meta:user-defined>
  </office:meta>
</office:document-meta>
</file>